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line-height-at-least="0.796cm"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 style:family="paragraph" style:parent-style-name="Standard">
      <style:paragraph-properties fo:background-color="transparent">
        <style:background-image/>
      </style:paragraph-properties>
    </style:style>
    <style:style style:name="P3" style:family="paragraph" style:parent-style-name="Standard">
      <style:paragraph-properties fo:background-color="transparent">
        <style:background-image/>
      </style:paragraph-properties>
      <style:text-properties fo:font-size="9pt" style:font-size-asian="9pt" style:font-size-complex="9pt"/>
    </style:style>
    <style:style style:name="P4" style:family="paragraph" style:parent-style-name="Standard">
      <style:paragraph-properties fo:margin-top="0cm" fo:margin-bottom="0cm" style:line-height-at-least="0.796cm"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text-line-through-style="none" style:font-name="Times New Roman" fo:font-size="12pt" fo:language="es" fo:country="ES" fo:font-style="normal" fo:font-weight="normal" fo:background-color="transparent" style:font-name-asian="Times New Roman2" style:font-size-asian="12pt" style:language-asian="fr" style:country-asian="FR" style:font-style-asian="normal" style:font-weight-asian="normal" style:font-name-complex="Calibri1" style:font-size-complex="12pt" style:font-style-complex="normal" style:font-weight-complex="normal"/>
    </style:style>
    <style:style style:name="P5" style:family="paragraph" style:parent-style-name="Standard">
      <style:paragraph-properties fo:margin-top="0cm" fo:margin-bottom="0cm" style:line-height-at-least="0.796cm" fo:text-align="center"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Times New Roman" fo:font-size="18pt" fo:language="es" fo:country="ES" fo:font-weight="bold" fo:background-color="transparent" style:font-name-asian="Times New Roman2" style:font-size-asian="18pt" style:language-asian="fr" style:country-asian="FR" style:font-weight-asian="bold" style:font-name-complex="Calibri1" style:font-size-complex="18pt"/>
    </style:style>
    <style:style style:name="P6" style:family="paragraph" style:parent-style-name="Standard">
      <style:paragraph-properties fo:margin-top="0cm" fo:margin-bottom="0cm" style:line-height-at-least="0.796cm"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Times New Roman" fo:font-size="12pt" fo:language="es" fo:country="ES" fo:background-color="transparent" style:font-name-asian="Times New Roman2" style:font-size-asian="12pt" style:language-asian="fr" style:country-asian="FR" style:font-name-complex="Calibri1" style:font-size-complex="12pt"/>
    </style:style>
    <style:style style:name="P7" style:family="paragraph" style:parent-style-name="Standard">
      <style:paragraph-properties fo:margin-top="0cm" fo:margin-bottom="0cm" style:line-height-at-least="0.796cm" fo:text-align="justify" style:justify-single-word="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2pt" fo:background-color="transparent" style:font-size-asian="12pt" style:font-size-complex="12pt"/>
    </style:style>
    <style:style style:name="P8" style:family="paragraph" style:parent-style-name="Standard" style:master-page-name="Standard">
      <style:paragraph-properties fo:margin-top="0cm" fo:margin-bottom="0cm" style:line-height-at-least="0.796cm" fo:text-align="center" style:justify-single-word="false" style:page-number="auto"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Times New Roman" fo:font-size="18pt" fo:language="es" fo:country="ES" fo:font-weight="bold" fo:background-color="transparent" style:font-name-asian="Times New Roman2" style:font-size-asian="18pt" style:language-asian="fr" style:country-asian="FR" style:font-weight-asian="bold" style:font-name-complex="Calibri1" style:font-size-complex="18pt"/>
    </style:style>
    <style:style style:name="P9" style:family="paragraph" style:parent-style-name="Standard" style:list-style-name="L1"/>
    <style:style style:name="P10" style:family="paragraph" style:parent-style-name="Standard" style:list-style-name="L1">
      <style:text-properties style:font-name="Times New Roman" fo:font-size="12pt" fo:background-color="#ccff00" style:font-size-asian="12pt" style:font-size-complex="12pt"/>
    </style:style>
    <style:style style:name="P11" style:family="paragraph" style:parent-style-name="Standard">
      <style:paragraph-properties fo:text-align="justify" style:justify-single-word="false"/>
      <style:text-properties style:use-window-font-color="true" style:text-line-through-style="none" style:font-name="Times New Roman" fo:font-size="12pt" fo:language="fr" fo:country="FR" fo:font-style="normal" style:text-underline-style="none" fo:font-weight="bold" fo:background-color="transparent" style:font-size-asian="12pt" style:font-style-asian="normal" style:font-weight-asian="bold" style:font-name-complex="Times New Roman2" style:font-size-complex="12pt" style:font-style-complex="normal" style:font-weight-complex="bold"/>
    </style:style>
    <style:style style:name="P12" style:family="paragraph" style:parent-style-name="Standard">
      <style:text-properties style:use-window-font-color="true" style:text-line-through-style="none" style:font-name="Times New Roman" fo:font-size="12pt" fo:language="fr" fo:country="FR"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13" style:family="paragraph" style:parent-style-name="Standard" style:list-style-name="L1">
      <style:text-properties style:use-window-font-color="true" style:font-name="Times New Roman" fo:font-size="12pt" fo:background-color="transparent" style:font-size-asian="12pt" style:font-size-complex="12pt"/>
    </style:style>
    <style:style style:name="P14" style:family="paragraph" style:parent-style-name="Standard" style:list-style-name="L1">
      <style:text-properties style:text-outline="false" style:text-line-through-style="none" style:font-name="Times New Roman" fo:font-size="12pt" fo:font-style="normal" fo:text-shadow="none"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emphasize="none" style:text-overline-style="none" style:text-overline-color="font-color"/>
    </style:style>
    <style:style style:name="P15" style:family="paragraph" style:parent-style-name="Standard">
      <style:text-properties fo:color="#000000" style:text-line-through-style="none" style:font-name="Times New Roman" fo:font-size="12pt" style:text-underline-style="none" fo:font-weight="normal" style:text-blinking="false" style:font-size-asian="12pt" style:font-size-complex="12pt"/>
    </style:style>
    <style:style style:name="P16" style:family="paragraph" style:parent-style-name="Standard">
      <style:text-properties style:font-name="Times New Roman" fo:font-size="12pt" fo:background-color="transparent" style:font-size-asian="12pt" style:font-size-complex="12pt"/>
    </style:style>
    <style:style style:name="P17" style:family="paragraph" style:parent-style-name="Standard" style:list-style-name="L1">
      <style:text-properties style:font-name="Times New Roman" fo:font-size="12pt" fo:background-color="transparent" style:font-size-asian="12pt" style:font-size-complex="12pt"/>
    </style:style>
    <style:style style:name="P18" style:family="paragraph" style:parent-style-name="Standard" style:list-style-name="L1">
      <style:text-properties style:font-name="Times New Roman" fo:font-size="12pt" style:font-size-asian="12pt" style:font-size-complex="12pt"/>
    </style:style>
    <style:style style:name="P19" style:family="paragraph" style:parent-style-name="Standard" style:list-style-name="L1">
      <style:text-properties style:font-name="Times New Roman" fo:font-size="12pt" fo:font-style="normal" fo:background-color="transparent" style:font-size-asian="12pt" style:font-style-asian="normal" style:font-size-complex="12pt" style:font-style-complex="normal"/>
    </style:style>
    <style:style style:name="P20"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21" style:family="paragraph" style:parent-style-name="Standard">
      <style:text-properties style:font-name="Times New Roman" fo:font-size="12pt" fo:language="fr" fo:country="FR" fo:background-color="transparent" style:font-size-asian="12pt" style:font-size-complex="12pt"/>
    </style:style>
    <style:style style:name="P22" style:family="paragraph" style:parent-style-name="Standard" style:list-style-name="L1">
      <style:paragraph-properties fo:background-color="transparent">
        <style:background-image/>
      </style:paragraph-properties>
      <style:text-properties style:use-window-font-color="true" style:font-name="Times New Roman" fo:font-size="12pt" fo:background-color="transparen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text-properties style:use-window-font-color="true" style:text-line-through-style="none" style:font-name="Times New Roman" fo:font-size="12pt" fo:language="fr" fo:country="FR" fo:font-style="normal" style:text-underline-style="none" fo:font-weight="normal" fo:background-color="transparent" style:font-size-asian="12pt" style:font-style-asian="normal" style:font-weight-asian="normal" style:font-name-complex="Times New Roman2" style:font-size-complex="12pt" style:font-style-complex="normal" style:font-weight-complex="normal"/>
    </style:style>
    <style:style style:name="P24" style:family="paragraph" style:parent-style-name="Standard">
      <style:paragraph-properties fo:background-color="transparent">
        <style:background-image/>
      </style:paragraph-properties>
      <style:text-properties style:font-name="Times New Roman" fo:font-size="12pt" fo:background-color="transparent" style:font-size-asian="12pt" style:font-size-complex="12pt"/>
    </style:style>
    <style:style style:name="P25" style:family="paragraph" style:parent-style-name="Standard" style:list-style-name="L1">
      <style:paragraph-properties fo:background-color="transparent">
        <style:background-image/>
      </style:paragraph-properties>
      <style:text-properties style:font-name="Times New Roman" fo:font-size="12pt" fo:background-color="transparent" style:font-size-asian="12pt" style:font-size-complex="12pt"/>
    </style:style>
    <style:style style:name="P26" style:family="paragraph" style:parent-style-name="Standard" style:list-style-name="L1">
      <style:paragraph-properties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 style:family="paragraph" style:parent-style-name="Standard" style:list-style-name="L1">
      <style:paragraph-properties fo:background-color="transparent">
        <style:background-image/>
      </style:paragraph-properties>
      <style:text-properties style:font-name="Times New Roman" fo:font-size="12pt" style:font-size-asian="12pt" style:font-size-complex="12pt"/>
    </style:style>
    <style:style style:name="P28" style:family="paragraph" style:parent-style-name="Standard">
      <style:paragraph-properties fo:background-color="transparent">
        <style:background-image/>
      </style:paragraph-properties>
      <style:text-properties style:font-name="Times New Roman" fo:font-size="12pt" fo:language="fr" fo:country="FR" fo:background-color="transparent" style:font-size-asian="12pt" style:font-size-complex="12pt"/>
    </style:style>
    <style:style style:name="P29" style:family="paragraph" style:parent-style-name="Standard">
      <style:paragraph-properties fo:margin-left="1cm" fo:margin-right="0cm" fo:margin-top="0cm" fo:margin-bottom="0cm" style:line-height-at-least="0.796cm" fo:text-align="center" style:justify-single-word="false" fo:orphans="2" fo:widows="2" fo:hyphenation-ladder-count="no-limit" fo:text-indent="0cm" style:auto-text-indent="false"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Times New Roman" fo:font-size="12pt" fo:language="es" fo:country="ES" fo:background-color="transparent" style:font-name-asian="Times New Roman2" style:font-size-asian="12pt" style:language-asian="fr" style:country-asian="FR" style:font-name-complex="Calibri1" style:font-size-complex="12pt" fo:hyphenate="false" fo:hyphenation-remain-char-count="2" fo:hyphenation-push-char-count="2"/>
    </style:style>
    <style:style style:name="T1" style:family="text">
      <style:text-properties fo:color="#202124" fo:font-size="12pt" fo:language="es" fo:country="ES" fo:background-color="transparent" style:font-size-asian="12pt" style:font-name-complex="Calibri1" style:font-size-complex="12pt"/>
    </style:style>
    <style:style style:name="T2" style:family="text">
      <style:text-properties fo:color="#202124" style:font-name="Times New Roman" fo:font-size="12pt" fo:language="es" fo:country="ES" fo:background-color="transparent" style:font-size-asian="12pt" style:font-name-complex="Calibri1" style:font-size-complex="12pt"/>
    </style:style>
    <style:style style:name="T3" style:family="text">
      <style:text-properties fo:color="#202124" fo:language="es" fo:country="ES" style:font-name-asian="Times New Roman2" style:language-asian="fr" style:country-asian="FR" style:font-name-complex="Calibri1"/>
    </style:style>
    <style:style style:name="T4" style:family="text">
      <style:text-properties fo:color="#202124" fo:language="es" fo:country="ES" style:font-name-complex="Calibri1"/>
    </style:style>
    <style:style style:name="T5" style:family="text">
      <style:text-properties fo:color="#202124" style:font-name="Times New Roman" fo:font-size="12pt" fo:language="es" fo:country="ES" fo:background-color="transparent" style:font-size-asian="12pt" style:font-name-complex="Calibri1" style:font-size-complex="12pt"/>
    </style:style>
    <style:style style:name="T6" style:family="text">
      <style:text-properties fo:font-weight="bold"/>
    </style:style>
    <style:style style:name="T7" style:family="text">
      <style:text-properties fo:font-size="12pt" style:font-size-asian="12pt" style:font-size-complex="12pt"/>
    </style:style>
    <style:style style:name="T8" style:family="text">
      <style:text-properties fo:font-size="12pt" fo:background-color="transparent" style:font-size-asian="12pt" style:font-size-complex="12pt"/>
    </style:style>
    <style:style style:name="T9" style:family="text">
      <style:text-properties fo:font-size="12pt" fo:language="fr" fo:country="FR" fo:background-color="transparent" style:font-size-asian="12pt" style:font-size-complex="12pt"/>
    </style:style>
    <style:style style:name="T10" style:family="text">
      <style:text-properties fo:font-size="12pt" fo:font-weight="normal" fo:background-color="transparent"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style:font-name="Times New Roman" fo:background-color="transparen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background-color="transparent" style:font-size-asian="12pt" style:font-size-complex="12pt"/>
    </style:style>
    <style:style style:name="T15" style:family="text">
      <style:text-properties style:font-name="Times New Roman" fo:font-size="12pt" fo:language="fr" fo:country="FR" fo:background-color="transparent" style:font-size-asian="12pt" style:font-size-complex="12pt"/>
    </style:style>
    <style:style style:name="T16" style:family="text">
      <style:text-properties style:font-name="Times New Roman" fo:font-size="12pt" fo:font-weight="normal" fo:background-color="transparent" style:font-size-asian="12pt" style:font-weight-asian="normal"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fo:background-color="transparent"/>
    </style:style>
    <style:style style:name="T19" style:family="text">
      <style:text-properties fo:color="#000000" style:text-line-through-style="none" style:font-name="Times New Roman" fo:font-size="12pt" style:text-underline-style="none" fo:font-weight="normal" style:text-blinking="false" fo:background-color="transparent" style:font-size-asian="12pt" style:font-size-complex="12pt"/>
    </style:style>
    <style:style style:name="T20" style:family="text">
      <style:text-properties fo:color="#000000" style:text-line-through-style="none" style:font-name="Times New Roman" fo:font-size="12pt" fo:font-style="italic" style:text-underline-style="none" fo:font-weight="normal" style:text-blinking="false" fo:background-color="transparent" style:font-size-asian="12pt" style:font-size-complex="12pt"/>
    </style:style>
    <style:style style:name="T21" style:family="text">
      <style:text-properties fo:color="#000000" style:text-line-through-style="none" fo:font-size="12pt" style:text-underline-style="none" fo:font-weight="normal" style:text-blinking="false" fo:background-color="transparent" style:font-size-asian="12pt" style:font-size-complex="12pt"/>
    </style:style>
    <style:style style:name="T22" style:family="text">
      <style:text-properties fo:color="#000000" style:text-line-through-style="none" fo:font-size="12pt" fo:font-style="italic" style:text-underline-style="none" fo:font-weight="normal" style:text-blinking="false" fo:background-color="transparent" style:font-size-asian="12pt" style:font-size-complex="12pt"/>
    </style:style>
    <style:style style:name="T23" style:family="text">
      <style:text-properties fo:color="#000000" style:text-line-through-style="none" style:font-name="Times New Roman" fo:font-size="12pt" style:text-underline-style="none" fo:font-weight="normal" style:text-blinking="false" fo:background-color="transparent" style:font-size-asian="12pt" style:font-size-complex="12pt"/>
    </style:style>
    <style:style style:name="T24" style:family="text">
      <style:text-properties fo:color="#000000" style:text-line-through-style="none" style:font-name="Times New Roman" fo:font-size="12pt" fo:font-style="italic" style:text-underline-style="none" fo:font-weight="normal" style:text-blinking="false" fo:background-color="transparent" style:font-size-asian="12pt" style:font-size-complex="12pt"/>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language="fr" fo:country="FR"/>
    </style:style>
    <style:style style:name="T28" style:family="text">
      <style:text-properties fo:language="fr" fo:country="FR" fo:font-style="italic" style:font-style-asian="italic" style:font-style-complex="italic"/>
    </style:style>
    <style:style style:name="T29" style:family="text">
      <style:text-properties style:use-window-font-color="true"/>
    </style:style>
    <style:style style:name="T30" style:family="text">
      <style:text-properties style:use-window-font-color="true" style:text-line-through-style="none" style:font-name="Times New Roman"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T31" style:family="text">
      <style:text-properties style:use-window-font-color="true" style:text-line-through-style="none"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T32" style:family="text">
      <style:text-properties style:use-window-font-color="true" style:text-line-through-style="none" style:font-name="Times New Roman" fo:font-size="12pt" fo:language="fr" fo:country="FR" fo:font-style="normal" fo:font-weight="normal" fo:background-color="transparent" style:font-size-asian="12pt" style:font-style-asian="normal" style:font-weight-asian="normal" style:font-size-complex="12pt" style:font-style-complex="normal" style:font-weight-complex="normal"/>
    </style:style>
    <style:style style:name="T33"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34" style:family="text">
      <style:text-properties style:use-window-font-color="true" fo:font-size="12pt" fo:font-weight="normal" fo:background-color="transparent" style:font-size-asian="12pt" style:font-weight-asian="normal" style:font-size-complex="12pt" style:font-weight-complex="normal"/>
    </style:style>
    <style:style style:name="T35" style:family="text">
      <style:text-properties style:use-window-font-color="true" style:font-name="Times New Roman" fo:font-size="12pt" fo:font-weight="normal" fo:background-color="transparent" style:font-size-asian="12pt" style:font-weight-asian="normal" style:font-size-complex="12pt" style:font-weight-complex="normal"/>
    </style:style>
    <style:style style:name="T36" style:family="text">
      <style:text-properties fo:font-variant="normal" fo:text-transform="none" style:text-line-through-style="none" fo:letter-spacing="normal" fo:font-style="normal" style:text-underline-style="none" style:text-blinking="false"/>
    </style:style>
    <style:style style:name="T37" style:family="text">
      <style:text-properties style:font-name="Times New Roman"/>
    </style:style>
    <style:style style:name="T38" style:family="text">
      <style:text-properties style:font-name="Times New Roman" fo:font-size="12pt" fo:font-weight="normal" fo:background-color="transparent" style:font-size-asian="12pt" style:font-weight-asian="normal" style:font-size-complex="12pt" style:font-weight-complex="normal"/>
    </style:style>
    <style:style style:name="T39" style:family="text">
      <style:text-properties style:font-name="Times New Roman" fo:font-size="12pt" fo:font-weight="normal" style:font-size-asian="12pt" style:font-weight-asian="normal" style:font-size-complex="12pt" style:font-weight-complex="normal"/>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fo:language="fr" fo:country="FR"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otovoltaica en terrenos naturales, agrícolas o forestales :</text:p>
      <text:p text:style-name="P5">¡No nos dejaremos engañar!</text:p>
      <text:p text:style-name="P29"/>
      <text:p text:style-name="P6"><text:tab/>Nosotros, organizaciones que luchamos contra las centrales fotovoltaicas en el medio agrícola, natural, forestal y acuático, rechazamos los abusos de las energías renovables atrapadas en la lógica del mercado. </text:p>
      <text:p text:style-name="P6"/>
      <text:p text:style-name="P6"><text:tab/>Rechazamos el término “agrivoltaismo”, que es marketing y pretende legitimar el oportunismo territorial y financiero en un contexto difícil para el mundo campesino. El “agrivoltaismo” se aleja de la autonomía: añade a la dependencia del complejo agroindustrial (distribución masiva, industrias de fertilizantes, pesticidas y semillas, maquinaria agrícola, bancos, organizaciones sindicales que defienden sus intereses, etc.) otra dependencia más moderna, porque lleva la imagen de la energía renovable.</text:p>
      <text:p text:style-name="P6"/>
      <text:p text:style-name="P7"><text:span text:style-name="T3"><text:tab/>Denunciamos el desvío introducido en la Ley de Aceleración de las Energías Renovables (AER) que permite distinguir el "agrivoltaismo", supuestamente en sinergia con la agricultura, de otro sistema fotovoltaico que iría a parar a los llamados terrenos "baldíos". Sin embargo, por un lado estas dos categorías forman parte de la misma práctica comercial que permite a los industriales monopolizar la tierra y, por otro lado, "es precisamente en tierras consideradas pobres donde se realiza la cría" (1). Y aunque los lobbies trabajan para que los textos legales consideren cada vez menos este fenómeno como una artificialización: “te alquilaremos el volumen de aire sobre tu parcela durante treinta años”(2), declara cínicamente un buscador, afirmamos que toneladas de metal están distorsionando las zonas agrícolas, naturales y forestales. </text:span><text:span text:style-name="T4">Y aunque en sus discursos la producción de electricidad se presenta cínicamente como "secundaria", mientras que el objetivo principal sería ayudar a la agricultura frente al cambio climático creando sombra, afirmamos que la renta de la producción de electricidad es la única razón para estos proyectos. Sobre todo, se pasa por alto que “en términos de resiliencia, las prácticas agroecológicas de cobertura del suelo, la amortiguación climática con árboles, la diversificación mediante la reducción de monocultivos y la densidad de plantación de árboles frutales proporcionan más alivio que los paneles” (3). </text:span></text:p>
      <text:p text:style-name="P1"><text:soft-page-break/><text:span text:style-name="T2"><text:tab/>Si bien la Ley AER permitirá acumular talas forestales de 25 hectáreas para instalar señales, deploramos la ideología productivista de los parlamentarios que consideran que "algunas tierras clasificadas como forestales son de tal pobreza y mediocridad que un arbitraje podría justificar la instalación de un parque fotovoltaico allí” (4). </text:span><text:span text:style-name="y2iqfc"><text:span text:style-name="T2">Sin embargo, por la increíble biodiversidad que contienen, su belleza y sus funciones esenciales, estas áreas son un patrimonio irreemplazable. E incluso si algún día se quitaran los paneles y se le permitiera el cambio climático, se necesitarían cientos de años para recrear un ecosistema tan rico. </text:span></text:span></text:p>
      <text:p text:style-name="P6"/>
      <text:p text:style-name="P1"><text:span text:style-name="y2iqfc"><text:span text:style-name="T2"><text:tab/>También denunciamos los conflictos de intereses de las cámaras de agricultura. Estas últimas pueden solicitar 20.000 euros por proyecto para realizar la auditoría, luego 50 euros por hectárea y año para el seguimiento del proyecto, así como 1.500 euros por megavatio instalado para compensar la “artificialización” de las tierras agrícolas (5). Además, ¿por qué compensar económicamente, aunque los defensores de esta práctica comercial hablan constantemente de la “sinergia” de sus toneladas de metal con la agricultura? En realidad se trata sólo de una sinergia financiera que tiende a beneficiar principalmente a la agroindustria y a los grandes terratenientes. </text:span></text:span></text:p>
      <text:p text:style-name="P6"/>
      <text:p text:style-name="P1"><text:span text:style-name="y2iqfc"><text:span text:style-name="T2"><text:tab/>Llamamos a la sobriedad energética y recordamos que las zonas ya “artificializadas” <text:s/>son suficientes (6). La Agencia de Medio Ambiente y Gestión de la Energía estima así las reservas en 123 GW para grandes tejados, 49 GW en terrenos baldíos industriales y 4 GW para aparcamientos (7). El depósito global sobre tejados es de 364,3 GW (incluidos 241 GW de tejados residenciales)(8). Añadamos que Francia tiene entre 24.000 y 32.000 zonas de actividad, es decir, 450.000 hectáreas ya artificializadas (9), así como entre 90.000 y 170.000 hectáreas de terrenos baldíos industriales (10). Si instalar paneles solares en los tejados cuesta más que instalarlos en el suelo, la Agencia explica que este coste adicional es bajo: ronda los 550 millones de euros, o el 2% del coste de las energías renovables (11). Y aunque los proyectos pueden alcanzar los 800.000 euros por hectárea (12), afirmamos que estas inversiones pueden destinarse a estas zonas artificializadas. </text:span></text:span></text:p>
      <text:p text:style-name="P6"/>
      <text:p text:style-name="P1"><text:span text:style-name="y2iqfc"><text:span text:style-name="T2"><text:tab/>Cuando E. Macron y la FNSEA defienden la robótica, la genética y las tecnologías digitales para la agricultura (13), y el sindicato agroindustrial copreside el lobby “France </text:span></text:span><text:soft-page-break/><text:span text:style-name="y2iqfc"><text:span text:style-name="T2">Agrivoltaisme”; el fundador de este último implanta la gestión de campo mediante la inteligencia artificial (14). Se trata de dos visiones de la agricultura y la sociedad que chocan: una agricultura industrial, ultra-mecanizada y digital en superficies cada vez mayores, frente a la autonomía campesina; los servidores frente a los cerebros; inteligencia artificial frente a la observación, la sensibilidad y el saber hacer de los agricultores. Afirmamos que es necesario iniciar la desescalada de la influencia tecnológica para que los agricultores puedan trabajar ellos mismos la tierra sin depender de la agroindustria. </text:span></text:span></text:p>
      <text:p text:style-name="P6"/>
      <text:p text:style-name="P1"><text:span text:style-name="y2iqfc"><text:span text:style-name="T2"><text:tab/>Rechazamos la industrialización del campo, porque cualquiera que sea su superficie, o su “participación ciudadana”, una planta fotovoltaica en terreno agrícola, natural o forestal es una instalación de carácter industrial. Toneladas de metales (sílice, aluminio, zinc, plomo, estaño, indio, antimonio) (15) cubriendo las tierras; los miles de anclajes de hormigón y kilómetros de caminos de acceso y vallas de malla, líneas eléctricas enterradas o aéreas, estaciones de transformación y entrega, el ruido generado por los inversores (16), cámaras de vigilancia, diversos sensores conectados, obligaciones de deforestación en las afueras están destruyendo nuestro campo. . Mega-plantas de energía electrifican nuestros campos con efectos documentados en los animales de granja (17). No nos olvidamos de la fabricación industrial de estos paneles: explotación de los seres humanos, extractivismo devastador. Para producir 40.000 toneladas de silicio metálico, una de las seis unidades de producción en Francia quema 120.000 toneladas de cuarzo y 80.000 toneladas de madera (18), y consume una media de 11 megavatios/hora por tonelada de producto acabado (19). o cada año el equivalente eléctrico de una ciudad de 150.000 habitantes. También se necesitan 280 kg de productos químicos por kilo de silicio producido (20). Sin olvidar los riesgos de contaminación del agua (21) y que las centrales eléctricas pueden provocar “la alteración, la degradación o incluso la destrucción de los entornos naturales (limpieza y gestión de la vegetación lo más cerca posible del suelo; movimientos de tierras y compactación del suelo; establecimiento de microclimas diferenciados encima y debajo de los paneles; creación de cerramientos mediante vallas, etc.). La modificación resultante de las funciones hídricas, climáticas o biológicas conduce a la artificialización de una parte a veces significativa del suelo [así como a] la modificación de la variedad de especies vegetales y animales” (22). </text:span></text:span></text:p>
      <text:p text:style-name="P6"/>
      <text:p text:style-name="P1"><text:soft-page-break/><text:span text:style-name="y2iqfc"><text:span text:style-name="T2"><text:tab/>Defendemos una relación sensible con el mundo que nos resulta más esencial que nunca. Aunque la agricultura es una de las profesiones peor remuneradas, se reconoce un malestar y será necesario contratar masivamente para hacer frente a las numerosas jubilaciones, una motivación esencial es la calidad de vida en el trabajo, al aire libre, en un entorno bello; mirar al cielo y escuchar los sonidos de la vida. Trabajar bajo paneles significa degradar nuestra calidad de vida en el trabajo, pero también el medio ambiente y los paisajes en beneficio de unos pocos propietarios y promotores. Por el contrario, la agricultura campesina debe participar junto con los ciudadanos para hacer que el medio rural sea vivo y apreciado por todos. </text:span></text:span></text:p>
      <text:p text:style-name="P6"/>
      <text:p text:style-name="P1"><text:span text:style-name="y2iqfc"><text:span text:style-name="T2"><text:tab/>Nuestra autonomía de elección y acción no es la de convertirnos en jardineros bajo paneles. Nuestro trabajo no es cultivar kilovatios, sino producir alimentos sanos y de calidad para el mayor número de personas posible y recibir una remuneración acorde. Porque si la compensación financiera de varios miles de euros al año y por hectárea puede parecer atractiva (23) y generar un verdadero dilema para los agricultores en dificultades; Al poner a disposición de estas empresas nuestras herramientas de producción, las enriquecemos y desviamos la vocación nutritiva de las tierras agrícolas. </text:span></text:span></text:p>
      <text:p text:style-name="P6"/>
      <text:p text:style-name="P1"><text:span text:style-name="y2iqfc"><text:span text:style-name="T2"><text:tab/>La única razón de la actual presión industrial sobre las tierras agrícolas, naturales y forestales es financiera. Rechazando el mito del capitalismo verde, así como la visión de una transición ecológica hacia una sociedad de sobre-consumo ultra-conectada, llamamos a una oposición masiva a todos estos proyectos industriales fotovoltaicos y exigimos su prohibición en todas las tierras agrícolas, naturales, forestales y ambientes acuáticos. </text:span></text:span></text:p>
      <text:p text:style-name="P6"/>
      <text:p text:style-name="P1"><text:span text:style-name="y2iqfc"><text:span text:style-name="T2"><text:tab/>Organizaciones en lucha contra las mega-centrales fotovoltaicas en terrenos agrícolas, naturales, forestales y acuáticos. </text:span></text:span></text:p>
      <text:p text:style-name="P1"><text:span text:style-name="y2iqfc"><text:span text:style-name="T2"><text:tab/>27 de agosto de 2023. </text:span></text:span></text:p>
      <text:p text:style-name="P6"/>
      <text:p text:style-name="P1"><text:span text:style-name="y2iqfc"><text:span text:style-name="T2">Si su organización desea inscribirse en este foro: </text:span></text:span><text:a xlink:type="simple" xlink:href="https://framaforms.org/appel-a-signatures-dorganizations-ou-collectifs-1695058125" text:style-name="Internet_20_link" text:visited-style-name="Visited_20_Internet_20_Link"><text:span text:style-name="T2">https://framaforms.org/appel-a-signatures-dorganizations-ou-collectifs-1695058125</text:span></text:a></text:p>
      <text:p text:style-name="P6"/>
      <text:p text:style-name="P11"><text:soft-page-break/>Signataires :</text:p>
      <text:list xml:id="list1651098589476271500" text:style-name="L1">
        <text:list-item>
          <text:p text:style-name="P17">Confédération Paysanne nationale</text:p>
        </text:list-item>
        <text:list-item>
          <text:p text:style-name="P17">Terre de Lutte</text:p>
        </text:list-item>
        <text:list-item>
          <text:p text:style-name="P17">GNSA</text:p>
        </text:list-item>
        <text:list-item>
          <text:p text:style-name="P17">Extinction Rebellion France </text:p>
        </text:list-item>
        <text:list-item>
          <text:p text:style-name="P17"><text:bookmark-start text:name="__DdeLink__1548_1378060286"/>SNE FSU- Syndicat National de l'Environnement FSU</text:p>
        </text:list-item>
        <text:list-item>
          <text:p text:style-name="P17">SNETAP-FSU- Syndicat National de l’Enseignement Technique Agricole Public</text:p>
        </text:list-item>
        <text:list-item>
          <text:p text:style-name="P17">SNUPFEN-Solidaires national. Syndicat National Unifié des Personnels des Forêts et de l’Espace Naturel (SNUPFEN), un syndicat de l’Office National des Forêts (ONF). <text:s/><text:bookmark-end text:name="__DdeLink__1548_1378060286"/></text:p>
        </text:list-item>
        <text:list-item>
          <text:p text:style-name="P17">Fondation Danielle Mitterrand</text:p>
        </text:list-item>
        <text:list-item>
          <text:p text:style-name="P17">Canopée-Forêts Vivantes</text:p>
        </text:list-item>
        <text:list-item>
          <text:p text:style-name="P25">RAF (Réseau pour les Alternatives Forestières)</text:p>
        </text:list-item>
        <text:list-item>
          <text:p text:style-name="P25">Terre de Liens </text:p>
        </text:list-item>
        <text:list-item>
          <text:p text:style-name="P25">Nature &amp; Progrès Fédération </text:p>
        </text:list-item>
        <text:list-item>
          <text:p text:style-name="P17">Protection Arbres &amp; Faune "Réseau des protectrices et protecteurs" </text:p>
        </text:list-item>
        <text:list-item>
          <text:p text:style-name="P17">Collectif SOS Forêt France </text:p>
        </text:list-item>
        <text:list-item>
          <text:p text:style-name="P17">ANB - ASSOCIATION NATIONALE pour la BIODIVERSITÉ </text:p>
        </text:list-item>
        <text:list-item>
          <text:p text:style-name="P17">ASPAS - Association pour la protection des animaux sauvages et du patrimoine naturel </text:p>
        </text:list-item>
        <text:list-item>
          <text:p text:style-name="P17">Collectif Scientifique National Méthanisation raisonnable (CSNM) </text:p>
        </text:list-item>
        <text:list-item>
          <text:p text:style-name="P17">CNVMch collectif national vigilance méthanisation canal historique </text:p>
        </text:list-item>
        <text:list-item>
          <text:p text:style-name="P25">La Gauche Démocratique et Sociale </text:p>
        </text:list-item>
        <text:list-item>
          <text:p text:style-name="P25">Révolution Écologique pour le Vivant - REV</text:p>
        </text:list-item>
        <text:list-item>
          <text:p text:style-name="P25">PRIARTEM</text:p>
        </text:list-item>
        <text:list-item>
          <text:p text:style-name="P25">Robin des Toits</text:p>
        </text:list-item>
        <text:list-item>
          <text:p text:style-name="P25">Association Cyberacteurs</text:p>
        </text:list-item>
        <text:list-item>
          <text:p text:style-name="P25">Le SNUPFEN-SOLIDAIRES Midi-Pyrénées -Syndicat National Unifié des Personnels des Forêts et de l’Espace Naturel (SNUPFEN), un syndicat de l’Office National des Forêts (ONF).</text:p>
        </text:list-item>
        <text:list-item>
          <text:p text:style-name="P17">Bureau d'Union des Sections du SNUPFEN Solidaires Lorraine</text:p>
        </text:list-item>
        <text:list-item>
          <text:p text:style-name="P17">La Confédération paysanne interdépartementale d'Île-de-France </text:p>
        </text:list-item>
        <text:list-item>
          <text:p text:style-name="P17">Nature en Occitanie-NEO</text:p>
        </text:list-item>
        <text:list-item>
          <text:p text:style-name="P25"><text:soft-page-break/><text:span text:style-name="T25">Groupe Chiroptères de Provence </text:span>PACA 04 05 06 13 83 84 </text:p>
        </text:list-item>
        <text:list-item>
          <text:p text:style-name="P17"><text:span text:style-name="T25">LPO Occitanie</text:span> </text:p>
        </text:list-item>
        <text:list-item>
          <text:p text:style-name="P17">Les Amis de la Terre Midi-Pyrénées </text:p>
        </text:list-item>
        <text:list-item>
          <text:p text:style-name="P17">les Amis de la Terre Limousin </text:p>
        </text:list-item>
        <text:list-item>
          <text:p text:style-name="P25">Terre de Liens Limousin </text:p>
        </text:list-item>
        <text:list-item>
          <text:p text:style-name="P17">France Nature Environnement Occitanie Pyrénées </text:p>
        </text:list-item>
        <text:list-item>
          <text:p text:style-name="P17">Toutes Nos Energies - Occitanie Environnement réunit une centaine de fédérations départementales, collectifs et associations de la région Occitanie qui agissent pour la qualité de vie des habitants et la protection de l’environnement, pour une transition écologique et énergétique solidaire et respectueuse des territoires ruraux </text:p>
        </text:list-item>
        <text:list-item>
          <text:p text:style-name="P13">Association Protection Arbres et Faune, antenne Occitanie </text:p>
        </text:list-item>
        <text:list-item>
          <text:p text:style-name="P17">Association Territoriale PACA Terre de Liens </text:p>
        </text:list-item>
        <text:list-item>
          <text:p text:style-name="P17">Champagne Ardenne Nature Environnement </text:p>
        </text:list-item>
        <text:list-item>
          <text:p text:style-name="P17">FARE SUD (Fédération d'Action Régionale pour l'Environnement - Provence Alpes Côte d'Azur) (PACA). </text:p>
        </text:list-item>
        <text:list-item>
          <text:p text:style-name="P18"><text:span text:style-name="T18">GRAPE Normandie -</text:span>14 50 61 27 76 </text:p>
        </text:list-item>
        <text:list-item>
          <text:p text:style-name="P19">Des Agros qui désertent </text:p>
        </text:list-item>
        <text:list-item>
          <text:p text:style-name="P17">Confédération Paysanne de l'Aveyron</text:p>
        </text:list-item>
        <text:list-item>
          <text:p text:style-name="P9"><text:span text:style-name="T16">Collectif de réflexion citoyenne sur le photovoltaïque du Causse Comtal, Aveyron </text:span><text:a xlink:type="simple" xlink:href="mailto:touroulisducaussecomtal@gmail.com" text:style-name="Internet_20_link" text:visited-style-name="Visited_20_Internet_20_Link"><text:span text:style-name="T16">touroulisducaussecomtal@gmail.com</text:span></text:a></text:p>
        </text:list-item>
        <text:list-item>
          <text:p text:style-name="P9"><text:span text:style-name="T30">TPNV : Terres et Patrimoine de Nos Villages : </text:span><text:a xlink:type="simple" xlink:href="mailto:terrespatrimoinedenosvillages@gmail.com" text:style-name="Internet_20_link" text:visited-style-name="Visited_20_Internet_20_Link"><text:span text:style-name="T33">terrespatrimoinedenosvillages@gmail.com</text:span></text:a></text:p>
        </text:list-item>
        <text:list-item>
          <text:p text:style-name="P9"><text:span text:style-name="T33">TCGR : collectif d'opposition à un projet agrivoltaique de 80 hectares sur le territoire de 4 communes de la Marne Treslon Germigny Courcelles Rosnay : </text:span><text:a xlink:type="simple" xlink:href="mailto:lesterresdenosvillages51@gmail.com" text:style-name="Internet_20_link" text:visited-style-name="Visited_20_Internet_20_Link"><text:span text:style-name="T16">lesterresdenosvillages51@gmail.com</text:span></text:a></text:p>
        </text:list-item>
        <text:list-item>
          <text:p text:style-name="P17">Le collectif Sauvegarde des Aspres, Pyrénnées-Orientales</text:p>
        </text:list-item>
        <text:list-item>
          <text:p text:style-name="P9"><text:span text:style-name="T16">Association Quels Paysages Pour La Piège ? Aude </text:span><text:a xlink:type="simple" xlink:href="mailto:quelspaysagespourlapiege@gmail.com" text:style-name="Internet_20_link" text:visited-style-name="Visited_20_Internet_20_Link"><text:span text:style-name="T16">quelspaysagespourlapiege@gmail.com</text:span></text:a></text:p>
        </text:list-item>
        <text:list-item>
          <text:p text:style-name="P17">Association le Spot (11260) </text:p>
        </text:list-item>
        <text:list-item>
          <text:p text:style-name="P17">La Confédération paysanne 21 (Côte d'Or) </text:p>
        </text:list-item>
        <text:list-item>
          <text:p text:style-name="P17">FRENE 66 - Fédération pour les Espaces Naturels et l'Environnement des Pyrénées-Orientales </text:p>
        </text:list-item>
        <text:list-item>
          <text:p text:style-name="P17">collectif énergie citoyenne 58 </text:p>
        </text:list-item>
        <text:list-item>
          <text:p text:style-name="P17">association Hurlevent </text:p>
        </text:list-item>
        <text:list-item>
          <text:p text:style-name="P17"><text:soft-page-break/>SEPANSO Landes </text:p>
        </text:list-item>
        <text:list-item>
          <text:p text:style-name="P17">SOS Nature Fenouillèdes </text:p>
        </text:list-item>
        <text:list-item>
          <text:p text:style-name="P17">C.U.R.T.I.L - département 21 </text:p>
        </text:list-item>
        <text:list-item>
          <text:p text:style-name="P17">Protection de l'environnement de Sarrant, Gers</text:p>
        </text:list-item>
        <text:list-item>
          <text:p text:style-name="P17">Gers Danger Agrivoltaisme </text:p>
        </text:list-item>
        <text:list-item>
          <text:p text:style-name="P17">Attac de Reims (51-Marne) </text:p>
        </text:list-item>
        <text:list-item>
          <text:p text:style-name="P17">Association Nature et Tempo Drôme</text:p>
        </text:list-item>
        <text:list-item>
          <text:p text:style-name="P17">le comité local des Soulèvements de la Terre Drôme Sud Provence, Drôme </text:p>
        </text:list-item>
        <text:list-item>
          <text:p text:style-name="P17">La Fédération Aude Claire, association de protection de la Nature, Aude </text:p>
        </text:list-item>
        <text:list-item>
          <text:p text:style-name="P17">Association Vent mauvais</text:p>
        </text:list-item>
        <text:list-item>
          <text:p text:style-name="P17"><text:span text:style-name="T36">Attac 58- Nièvre</text:span> </text:p>
        </text:list-item>
        <text:list-item>
          <text:p text:style-name="P17">Le Vent Tourne, Pyrénées-Orientales</text:p>
        </text:list-item>
        <text:list-item>
          <text:p text:style-name="P17">« Le Chêne Blanc ». ALPES-DE-HAUTE-PROVENCE </text:p>
        </text:list-item>
        <text:list-item>
          <text:p text:style-name="P9"><text:span text:style-name="Strong_20_Emphasis"><text:span text:style-name="T16">Bien vivre en Pyrénées catalane </text:span></text:span></text:p>
        </text:list-item>
        <text:list-item>
          <text:p text:style-name="P17">Association naturaliste Ecodiv, basée près de Castelnaudary dans l'Aude (11400 Fendeille) </text:p>
        </text:list-item>
        <text:list-item>
          <text:p text:style-name="P17">Nature&amp;Progrès12, association pour la bio associative et solidaire, pour notre santé et celle de la terre. </text:p>
        </text:list-item>
        <text:list-item>
          <text:p text:style-name="P17">Sites et Monuments Rodez</text:p>
        </text:list-item>
        <text:list-item>
          <text:p text:style-name="P17">Les amis de la terre 66</text:p>
        </text:list-item>
        <text:list-item>
          <text:p text:style-name="P17">En commun 66</text:p>
        </text:list-item>
        <text:list-item>
          <text:p text:style-name="P17">Collectif Agly en transition</text:p>
        </text:list-item>
        <text:list-item>
          <text:p text:style-name="P17">La coordination Viure des Pyrénées-Orientales</text:p>
        </text:list-item>
        <text:list-item>
          <text:p text:style-name="P17">Collectif Citoyen Corbières Vivantes </text:p>
        </text:list-item>
        <text:list-item>
          <text:p text:style-name="P17">Sauvegarde de Berrac Gers </text:p>
        </text:list-item>
        <text:list-item>
          <text:p text:style-name="P17">Collectif pour des Alternatives aux Pesticides (CAP66) </text:p>
        </text:list-item>
        <text:list-item>
          <text:p text:style-name="P17">Terres du Larzac Terres de Biodiversité Terres de Paysans</text:p>
        </text:list-item>
        <text:list-item>
          <text:p text:style-name="P17">Attac Alès Cévennes </text:p>
        </text:list-item>
        <text:list-item>
          <text:p text:style-name="P17">Les Amis de la terre 32 </text:p>
        </text:list-item>
        <text:list-item>
          <text:p text:style-name="P17">L’ACCU (Alerte Citoyenne Communauté Urbaine) 71 (Saône et Loire) </text:p>
        </text:list-item>
        <text:list-item>
          <text:p text:style-name="P9"><text:span text:style-name="T14">Le Collectif Citoyen Occitanie Aude - </text:span><text:a xlink:type="simple" xlink:href="mailto:ccoa11@orange.fr" office:target-frame-name="_blank" xlink:show="new" text:style-name="Internet_20_link" text:visited-style-name="Visited_20_Internet_20_Link"><text:span text:style-name="T14">ccoa11@orange.fr</text:span></text:a><text:span text:style-name="T14"> </text:span></text:p>
        </text:list-item>
        <text:list-item>
          <text:p text:style-name="P17"><text:soft-page-break/>Association de défense du Riou bourdoux, alpes de haute provence </text:p>
        </text:list-item>
        <text:list-item>
          <text:p text:style-name="P9"><text:span text:style-name="T14">Association pour l autonomie énergétique de Roquecor et ses environs. </text:span><text:a xlink:type="simple" xlink:href="mailto:environnement@roquecor.info" text:style-name="Internet_20_link" text:visited-style-name="Visited_20_Internet_20_Link"><text:span text:style-name="T14">environnement@roquecor.info</text:span></text:a></text:p>
        </text:list-item>
        <text:list-item>
          <text:p text:style-name="P17">L'association Résistance 5G Nantes,</text:p>
        </text:list-item>
        <text:list-item>
          <text:p text:style-name="P17">collectif Nantes1 anti-Linky5G, </text:p>
        </text:list-item>
        <text:list-item>
          <text:p text:style-name="P17">collectif 44 contre Linky </text:p>
        </text:list-item>
        <text:list-item>
          <text:p text:style-name="P17">Les Prés de la Garde -58</text:p>
        </text:list-item>
        <text:list-item>
          <text:p text:style-name="P17">Sauvons le bocage nivernais-58</text:p>
        </text:list-item>
        <text:list-item>
          <text:p text:style-name="P17">La Conf' du Lot </text:p>
        </text:list-item>
        <text:list-item>
          <text:p text:style-name="P9"><text:span text:style-name="T14">L'association "Tronçais Ruralité Environnement" Allier 03350  Cérilly </text:span><text:a xlink:type="simple" xlink:href="mailto:t-r-environnement@hotmail.com" office:target-frame-name="_blank" xlink:show="new" text:style-name="Internet_20_link" text:visited-style-name="Visited_20_Internet_20_Link"><text:span text:style-name="T14">t-r-environnement@hotmail.com</text:span></text:a></text:p>
        </text:list-item>
        <text:list-item>
          <text:p text:style-name="P17">le collectif départemental aveyronnais Co-27-XII Environnement</text:p>
        </text:list-item>
        <text:list-item>
          <text:p text:style-name="P17">l'association Protégeons nos espaces pour l'Avenir</text:p>
        </text:list-item>
        <text:list-item>
          <text:p text:style-name="P17">Fédération pour la vie et la sauvegarde du pays des Grands Causses- Aveyron</text:p>
        </text:list-item>
        <text:list-item>
          <text:p text:style-name="P17">le collectif Elzéard Lure en Résistance (Alpes de Haute Provence) </text:p>
        </text:list-item>
        <text:list-item>
          <text:p text:style-name="P17">Adret Morvan (asso environnementale du Morvan) département de la Nièvre</text:p>
        </text:list-item>
        <text:list-item>
          <text:p text:style-name="P17"><text:s/>Le collectif Stop Linky et 5G du Pays de Condé </text:p>
        </text:list-item>
        <text:list-item>
          <text:p text:style-name="P17">Confédération Paysanne de la Nièvre</text:p>
        </text:list-item>
        <text:list-item>
          <text:p text:style-name="P17">Le comité des Soulèvements de la Terre 11</text:p>
        </text:list-item>
        <text:list-item>
          <text:p text:style-name="P9"><text:span text:style-name="T14">XR Toulouse (</text:span><text:a xlink:type="simple" xlink:href="mailto:xrtoulouse@protonmail.com" office:target-frame-name="_blank" xlink:show="new" text:style-name="Internet_20_link" text:visited-style-name="Visited_20_Internet_20_Link"><text:span text:style-name="T14">xrtoulouse@protonmail.com</text:span></text:a><text:span text:style-name="T14">) </text:span></text:p>
        </text:list-item>
        <text:list-item>
          <text:p text:style-name="P17">Collectif Citoyen du Pays Saint-Affricain (CCPSA)</text:p>
        </text:list-item>
        <text:list-item>
          <text:p text:style-name="P17"><text:s/>Bien vivre à Nolay en Nivernais- Nièvre </text:p>
        </text:list-item>
        <text:list-item>
          <text:p text:style-name="P17">le Collectif Nivernais pour une Agriculture Durable (CNAD) situé dans la Nièvre (les Morins 58320 Germigny sur Loire) </text:p>
        </text:list-item>
        <text:list-item>
          <text:p text:style-name="P17"><text:span text:style-name="T6">C</text:span>ollectif <text:span text:style-name="T6">C</text:span>itoyen pour un <text:span text:style-name="T6">A</text:span>utre <text:span text:style-name="T6">P</text:span>hotovoltaïque dans les <text:span text:style-name="T6">A</text:span>lpes du <text:span text:style-name="T6">S</text:span>ud (CCAPAS)</text:p>
        </text:list-item>
        <text:list-item>
          <text:p text:style-name="P17">Confédération Paysanne de l'Aude</text:p>
        </text:list-item>
        <text:list-item>
          <text:p text:style-name="P17">Le collectif de riverains SALEN du Finistère (29) </text:p>
        </text:list-item>
        <text:list-item>
          <text:p text:style-name="P17">Association CERCA NATURE Pyrénées Orientales </text:p>
        </text:list-item>
        <text:list-item>
          <text:p text:style-name="P17">Collectif Citoyens Résistants - 39 300 -jura</text:p>
        </text:list-item>
        <text:list-item>
          <text:p text:style-name="P9"><text:span text:style-name="T14">Nature et Progrès 31 : </text:span><text:a xlink:type="simple" xlink:href="mailto:j.viana@laposte.net" text:style-name="Internet_20_link" text:visited-style-name="Visited_20_Internet_20_Link"><text:span text:style-name="T14">j.viana@laposte.net</text:span></text:a></text:p>
        </text:list-item>
        <text:list-item>
          <text:p text:style-name="P9"><text:span text:style-name="T14">Attac Comminges : </text:span><text:a xlink:type="simple" xlink:href="mailto:comminges@attac.org" text:style-name="Internet_20_link" text:visited-style-name="Visited_20_Internet_20_Link"><text:span text:style-name="T14">comminges@attac.org</text:span></text:a></text:p>
        </text:list-item>
        <text:list-item>
          <text:p text:style-name="P17"><text:soft-page-break/>Collectif les sentinelles 31, contre un projet à Aulon </text:p>
        </text:list-item>
        <text:list-item>
          <text:p text:style-name="P9"><text:span text:style-name="T14">Foyer rural de Larroque, contre un projet sur la commune (31 aussi) : </text:span><text:a xlink:type="simple" xlink:href="mailto:robinp@free.fr" text:style-name="Internet_20_link" text:visited-style-name="Visited_20_Internet_20_Link"><text:span text:style-name="T14">robinp@free.fr</text:span></text:a></text:p>
        </text:list-item>
        <text:list-item>
          <text:p text:style-name="P9"><text:span text:style-name="T14">Vivre en Comminges, association du 31 : </text:span><text:a xlink:type="simple" xlink:href="mailto:contact@vivreencomminges.org" office:target-frame-name="_blank" xlink:show="new" text:style-name="Internet_20_link" text:visited-style-name="Visited_20_Internet_20_Link"><text:span text:style-name="T14">contact@vivreencomminges.org</text:span></text:a></text:p>
        </text:list-item>
        <text:list-item>
          <text:p text:style-name="P17">comité local des Soulèvements commingeois. </text:p>
        </text:list-item>
        <text:list-item>
          <text:p text:style-name="P9"><text:span text:style-name="T14">Union Locale SOLIDAIRES Comminges <text:s/></text:span><text:a xlink:type="simple" xlink:href="mailto:ul.comminges@solidaires31.fr" text:style-name="Internet_20_link" text:visited-style-name="Visited_20_Internet_20_Link"><text:span text:style-name="T14">ul.comminges@solidaires31.fr</text:span></text:a></text:p>
        </text:list-item>
        <text:list-item>
          <text:p text:style-name="P9"><text:span text:style-name="T14">INSOUMIS Comminges Savès - Mél : </text:span><text:a xlink:type="simple" xlink:href="mailto:insoumis.comminges.saves@gmail.com" text:style-name="Internet_20_link" text:visited-style-name="Visited_20_Internet_20_Link"><text:span text:style-name="T14">insoumis.comminges.saves@gmail.com</text:span></text:a></text:p>
        </text:list-item>
        <text:list-item>
          <text:p text:style-name="P9"><text:span text:style-name="T14">Le Café des Vallées (Blog d'infos, d'opinions et relais des initiatives citoyennes du sud de la Haute-Garonne / Pyrénées centrales) - Mél : </text:span><text:a xlink:type="simple" xlink:href="mailto:contact@lecafedesvallees.fr" text:style-name="Internet_20_link" text:visited-style-name="Visited_20_Internet_20_Link"><text:span text:style-name="T14">contact@lecafedesvallees.fr</text:span></text:a></text:p>
        </text:list-item>
        <text:list-item>
          <text:p text:style-name="P17">Trans'Humans (Asso)</text:p>
        </text:list-item>
        <text:list-item>
          <text:p text:style-name="P17">association Foll'avoine -protection de la biodiversité sans OGM ni pesticides  et  la protection des terres fertiles- Avignon</text:p>
        </text:list-item>
        <text:list-item>
          <text:p text:style-name="P17">le réseau Terres Vivantes en Cévennes </text:p>
        </text:list-item>
        <text:list-item>
          <text:p text:style-name="P17">Jura Nature Environnement (département 39 - Jura) </text:p>
        </text:list-item>
        <text:list-item>
          <text:p text:style-name="P17">L' association le PoirieR (verger villageois) à Reillanne 04 </text:p>
        </text:list-item>
        <text:list-item>
          <text:p text:style-name="P17">Attac Rhône </text:p>
        </text:list-item>
        <text:list-item>
          <text:p text:style-name="P17">association JE SUIS SENSIBLE </text:p>
        </text:list-item>
        <text:list-item>
          <text:p text:style-name="P17">Association Stop linky-5G 88 </text:p>
        </text:list-item>
        <text:list-item>
          <text:p text:style-name="P17">Attac Gard rhodanien </text:p>
        </text:list-item>
        <text:list-item>
          <text:p text:style-name="P17">Attac Uzège </text:p>
        </text:list-item>
        <text:list-item>
          <text:p text:style-name="P17">Amilure</text:p>
        </text:list-item>
        <text:list-item>
          <text:p text:style-name="P17">"Nous Voulons des Paysan-ne-s, Gascogne" Association loi 1901, siège social 32100 Béraut</text:p>
        </text:list-item>
        <text:list-item>
          <text:p text:style-name="P17">Aude Nature</text:p>
        </text:list-item>
        <text:list-item>
          <text:p text:style-name="P17">GABNI -Groupement des agriculteurs bio de la Nièvre.  58</text:p>
        </text:list-item>
        <text:list-item>
          <text:p text:style-name="P17">Le Comité local des Soulèvements de la terre 66 </text:p>
        </text:list-item>
        <text:list-item>
          <text:p text:style-name="P17">Association pour la Défense de l’Agriculture Paysanne, la Protection de l’Environnement et la Prévention des Risques Industriels (AEPI) </text:p>
        </text:list-item>
        <text:list-item>
          <text:p text:style-name="P17">LFI Groupe d’action de Corbigny (58) </text:p>
        </text:list-item>
        <text:list-item>
          <text:p text:style-name="P17">Terres libres, centre bretagne</text:p>
        </text:list-item>
        <text:list-item>
          <text:p text:style-name="P17">Vents à contre-courant (vacc82)</text:p>
        </text:list-item>
        <text:list-item>
          <text:p text:style-name="P17">« Bien vivre aux Bruyères » Avril sur Loire 58 </text:p>
        </text:list-item>
        <text:list-item>
          <text:p text:style-name="P17"><text:soft-page-break/>"Collectif Salies sans Linky" (491 chemin de Mailhos - 64270 - Salies de Béarn) </text:p>
        </text:list-item>
        <text:list-item>
          <text:p text:style-name="P17">Le collectif de la forêt des sources du Touch </text:p>
        </text:list-item>
        <text:list-item>
          <text:p text:style-name="P17">Les Amis de la Terre Drôme. </text:p>
        </text:list-item>
        <text:list-item>
          <text:p text:style-name="P17">Association Environnement Juste. Une association pour la protection de notre environnement et la sobriété énergétique.</text:p>
        </text:list-item>
        <text:list-item>
          <text:p text:style-name="P17">Confédération Paysanne de Gironde </text:p>
        </text:list-item>
        <text:list-item>
          <text:p text:style-name="P17">Haut Buëch Nature</text:p>
        </text:list-item>
        <text:list-item>
          <text:p text:style-name="P17">Alpes Provence Côte d'Azur Environnement </text:p>
        </text:list-item>
        <text:list-item>
          <text:p text:style-name="P17">Soulèvements de la Terre Gers </text:p>
        </text:list-item>
        <text:list-item>
          <text:p text:style-name="P17">Association Protection Environnement Patrimoine -46</text:p>
        </text:list-item>
        <text:list-item>
          <text:p text:style-name="P17">Attac Hauts Cantons - Bédarieux </text:p>
        </text:list-item>
        <text:list-item>
          <text:p text:style-name="P17">Les Gilets Jaunes de Gignac et alentours (34)</text:p>
        </text:list-item>
        <text:list-item>
          <text:p text:style-name="P17">Comité local des Soulèvements de la Terre - Chalon sur Saône </text:p>
        </text:list-item>
        <text:list-item>
          <text:p text:style-name="P17">Confédération paysanne de l'Ardèche </text:p>
        </text:list-item>
        <text:list-item>
          <text:p text:style-name="P17">PasDeVentChezNous-AvenirBoischautSud Indre 36 </text:p>
        </text:list-item>
        <text:list-item>
          <text:p text:style-name="P17">NON AU SOLAIRE FLOTTANT LOUPIAC 81 non-solaire-flottant-loupiac81@proton.me</text:p>
        </text:list-item>
        <text:list-item>
          <text:p text:style-name="P17">Les Soulèvements de la Terre La Rochelle, laterreetleau@proton.me</text:p>
        </text:list-item>
        <text:list-item>
          <text:p text:style-name="P17">Confédération Paysanne des Pyrénées-Orientales </text:p>
        </text:list-item>
        <text:list-item>
          <text:p text:style-name="P17">Le comité creusois des soulèvements de la terre</text:p>
        </text:list-item>
        <text:list-item>
          <text:p text:style-name="P17">Attac Aveyron</text:p>
        </text:list-item>
        <text:list-item>
          <text:p text:style-name="P17">Les Soulèvements des Volcans 63 </text:p>
        </text:list-item>
        <text:list-item>
          <text:p text:style-name="P17">Association Apifera-81</text:p>
        </text:list-item>
        <text:list-item>
          <text:p text:style-name="P17">Environnement et Patrimoines en Pays du Serein (EPPS)-Yonne</text:p>
        </text:list-item>
        <text:list-item>
          <text:p text:style-name="P17">Confédération Paysanne 34 </text:p>
        </text:list-item>
        <text:list-item>
          <text:p text:style-name="P17">Amis de la Terre des Landes </text:p>
        </text:list-item>
        <text:list-item>
          <text:p text:style-name="P17">Comité Local d'Attac Villeneuve d'Ascq 59650 </text:p>
        </text:list-item>
        <text:list-item>
          <text:p text:style-name="P17">ATTAC marsan département des landes </text:p>
        </text:list-item>
        <text:list-item>
          <text:p text:style-name="P17">ATTAC 46 LOT.</text:p>
        </text:list-item>
        <text:list-item>
          <text:p text:style-name="P17">France insoumise groupe d'action de Souillac.‌ </text:p>
        </text:list-item>
        <text:list-item>
          <text:p text:style-name="P17">France Insoumise Aveyron </text:p>
        </text:list-item>
        <text:list-item>
          <text:p text:style-name="P17"><text:soft-page-break/>La Confédération paysanne de Corrèze </text:p>
        </text:list-item>
        <text:list-item>
          <text:p text:style-name="P17">CALELH, association pour la qualité de vie et de l'environnement en Haut-Languedoc </text:p>
        </text:list-item>
        <text:list-item>
          <text:p text:style-name="P17">Confédération Paysanne des Landes</text:p>
        </text:list-item>
        <text:list-item>
          <text:p text:style-name="P17">association Vivre à Noyers - Val du Serein, l'Yonne </text:p>
        </text:list-item>
        <text:list-item>
          <text:p text:style-name="P17">ABIVIA, Association bien Vivre en Astarac et en  Fezensac </text:p>
        </text:list-item>
        <text:list-item>
          <text:p text:style-name="P17">Confédération paysanne de la Drôme</text:p>
        </text:list-item>
        <text:list-item>
          <text:p text:style-name="P17">ATTAC Var</text:p>
        </text:list-item>
        <text:list-item>
          <text:p text:style-name="P17">Les amis de la terre Moselle </text:p>
        </text:list-item>
        <text:list-item>
          <text:p text:style-name="P17">Le comité local Les Soulèvements du Forez, Loire (42) </text:p>
        </text:list-item>
        <text:list-item>
          <text:p text:style-name="P17">Le comité Soulèvements de la Terre Royans-Vercors </text:p>
        </text:list-item>
        <text:list-item>
          <text:p text:style-name="P17">Alternatiba des Pyrénées-Orientales (Alternatiba66) </text:p>
        </text:list-item>
        <text:list-item>
          <text:p text:style-name="P17">Attac Pays malouin – Jersey</text:p>
        </text:list-item>
        <text:list-item>
          <text:p text:style-name="P17">Le Comité SDLT du Morvan des Lacs </text:p>
        </text:list-item>
        <text:list-item>
          <text:p text:style-name="P17">ATTAC Cher-18</text:p>
        </text:list-item>
        <text:list-item>
          <text:p text:style-name="P17">Villes et villages en campagnes-Yonne</text:p>
        </text:list-item>
        <text:list-item>
          <text:p text:style-name="P17">COMITE SUD-VENDÉE DES SOULÈVEMENTS DE LA TERRE </text:p>
        </text:list-item>
        <text:list-item>
          <text:p text:style-name="P17">comité local SDLT Quimperlé-Concarneau</text:p>
        </text:list-item>
        <text:list-item>
          <text:p text:style-name="P17">association OzACTES - Quimperlé(29) </text:p>
        </text:list-item>
        <text:list-item>
          <text:p text:style-name="P17">Les Picnors- Somme 80</text:p>
        </text:list-item>
        <text:list-item>
          <text:p text:style-name="P17">Le Comité 61 des Soulèvements de La Terre </text:p>
        </text:list-item>
        <text:list-item>
          <text:p text:style-name="P17">Comité Local 83 des Soulèvements de la Terre. </text:p>
        </text:list-item>
        <text:list-item>
          <text:p text:style-name="P17">Le comité des Soulèvements de la terre du Havre </text:p>
        </text:list-item>
        <text:list-item>
          <text:p text:style-name="P17">Les Amis de la Terre 13/Provence </text:p>
        </text:list-item>
        <text:list-item>
          <text:p text:style-name="P17">Les Soulèvements de la Terre - Comité de Metz</text:p>
        </text:list-item>
        <text:list-item>
          <text:p text:style-name="P17">Comité de soutien aux Soulèvements de la Terre Doué-la-Fontaine/Montreuil-Bellay" </text:p>
        </text:list-item>
        <text:list-item>
          <text:p text:style-name="P17">La terre se soulève en Corrèze </text:p>
        </text:list-item>
        <text:list-item>
          <text:p text:style-name="P17">Le Comité Sèvre Niortaise des Soulèvements de la Terre </text:p>
        </text:list-item>
        <text:list-item>
          <text:p text:style-name="P17">Confédération Paysanne du Gers</text:p>
        </text:list-item>
        <text:list-item>
          <text:p text:style-name="P9"><text:span text:style-name="T14">XR Hautes-Alpes (</text:span><text:a xlink:type="simple" xlink:href="mailto:hautes-alpes@extinctionrebellion.fr" text:style-name="Internet_20_link" text:visited-style-name="Visited_20_Internet_20_Link"><text:span text:style-name="T14">hautes-alpes@extinctionrebellion.fr</text:span></text:a><text:span text:style-name="T14">)</text:span></text:p>
        </text:list-item>
        <text:list-item>
          <text:p text:style-name="P17"><text:soft-page-break/>Comité Hautes-Alpes des soulèvements de la terre (comite-terre-eau-rabou05@proton.me)‌ </text:p>
        </text:list-item>
        <text:list-item>
          <text:p text:style-name="P17">BIOCONSOM'ACTEURS MER ESTEREL</text:p>
        </text:list-item>
        <text:list-item>
          <text:p text:style-name="P17">Association "Les Sérigons Terre Vivante" (05) ayant pour but de lutter contre la déforestation de la forêt des Sérigons à La Roche des Arnauds au profit d'un parc photovoltaïque </text:p>
        </text:list-item>
        <text:list-item>
          <text:p text:style-name="P17">Comité des Soulèvements de la terre de Touraine</text:p>
        </text:list-item>
        <text:list-item>
          <text:p text:style-name="P17">Association Châtellerault L'Insoumise </text:p>
        </text:list-item>
        <text:list-item>
          <text:p text:style-name="P17">"DesterresMINEes35" </text:p>
        </text:list-item>
        <text:list-item>
          <text:p text:style-name="P17">Les Soulèvements de la Terre du Tarn - SDLT Tarn</text:p>
        </text:list-item>
        <text:list-item>
          <text:p text:style-name="P17">La LFI 23</text:p>
        </text:list-item>
        <text:list-item>
          <text:p text:style-name="P17">Les Soulèvements de l'air- Bretagne</text:p>
        </text:list-item>
        <text:list-item>
          <text:p text:style-name="P17">association Les Perdigones 06670 Levens</text:p>
        </text:list-item>
        <text:list-item>
          <text:p text:style-name="P17">Le Comité Causse Comtal, association agréée protection de l'environnement (12)</text:p>
        </text:list-item>
        <text:list-item>
          <text:p text:style-name="P17">Les grèbes castagneux (37- Chinon et alentours) </text:p>
        </text:list-item>
        <text:list-item>
          <text:p text:style-name="P17">La Confédération paysanne Saône et Loire-71 </text:p>
        </text:list-item>
        <text:list-item>
          <text:p text:style-name="P17">la Confédération paysanne Yonne-89 </text:p>
        </text:list-item>
        <text:list-item>
          <text:p text:style-name="P17">La confédération paysanne du Vaucluse -84</text:p>
        </text:list-item>
        <text:list-item>
          <text:p text:style-name="P17">Nous voulons des coquelicots grand Châtellerault 86</text:p>
        </text:list-item>
        <text:list-item>
          <text:p text:style-name="P17">les Soulèvements de la Terre de Châtellerault -86</text:p>
        </text:list-item>
        <text:list-item>
          <text:p text:style-name="P17">Comité Haut-Jura des Soulèvements de la Terre </text:p>
        </text:list-item>
        <text:list-item>
          <text:p text:style-name="P17">La Confédération paysanne de l'Allier (03)</text:p>
        </text:list-item>
        <text:list-item>
          <text:p text:style-name="P17">LPO Loire-Atlantique </text:p>
        </text:list-item>
        <text:list-item>
          <text:p text:style-name="P17">La Confédération Paysanne du Gard 30 </text:p>
        </text:list-item>
        <text:list-item>
          <text:p text:style-name="P17">Association Mont de Transet Vent Debout 23250 Thauron</text:p>
        </text:list-item>
        <text:list-item>
          <text:p text:style-name="P17">Association Hêtre vit vent -Lorraine</text:p>
        </text:list-item>
        <text:list-item>
          <text:p text:style-name="P17">Conf'Ardennes-08</text:p>
        </text:list-item>
        <text:list-item>
          <text:p text:style-name="P17">Conf' du Cher</text:p>
        </text:list-item>
        <text:list-item>
          <text:p text:style-name="P17">Le comité local des Soulèvements de Loire </text:p>
        </text:list-item>
        <text:list-item>
          <text:p text:style-name="P17">Présidente association Les Lacs du Lauragais- projet de centrale photovoltaïque flottante sur le lac de Bourg Saint Bernard (31) par EDF-RE </text:p>
        </text:list-item>
        <text:list-item>
          <text:p text:style-name="P17"><text:soft-page-break/>Confédération paysanne Meuse</text:p>
        </text:list-item>
        <text:list-item>
          <text:p text:style-name="P17">Confédération paysanne Moselle</text:p>
        </text:list-item>
        <text:list-item>
          <text:p text:style-name="P17">le comité local des soulèvements de la terre de l'Allier (03) - l'Allier se soulève</text:p>
        </text:list-item>
        <text:list-item>
          <text:p text:style-name="P17">association Bee Friendly </text:p>
        </text:list-item>
        <text:list-item>
          <text:p text:style-name="P17">Collectif Transitions du Périgord Noir </text:p>
        </text:list-item>
        <text:list-item>
          <text:p text:style-name="P17">La Confédération paysanne d'Ille-et-Vilaine </text:p>
        </text:list-item>
        <text:list-item>
          <text:p text:style-name="P17">La Conf' Alsace </text:p>
        </text:list-item>
        <text:list-item>
          <text:p text:style-name="P17">Collectif eau Quimper QBO </text:p>
        </text:list-item>
        <text:list-item>
          <text:p text:style-name="P17">Association Animalure (protection faune sauvage et domestique du territoire de Lure) </text:p>
        </text:list-item>
        <text:list-item>
          <text:p text:style-name="P17">SAUVEGARDE DE LA HAUTE VALLEE DU SEREIN </text:p>
        </text:list-item>
        <text:list-item>
          <text:p text:style-name="P17">Collectif "Sauvons la Forêt de Mercy" -57</text:p>
        </text:list-item>
        <text:list-item>
          <text:p text:style-name="P17">Site et Monuments déléguation du Var</text:p>
        </text:list-item>
        <text:list-item>
          <text:p text:style-name="P17">Collectif Citoyens Lotois </text:p>
        </text:list-item>
        <text:list-item>
          <text:p text:style-name="P17">association paysages et forets de l'Armançon </text:p>
        </text:list-item>
        <text:list-item>
          <text:p text:style-name="P17">Cercle des Citoyens 32 </text:p>
        </text:list-item>
        <text:list-item>
          <text:p text:style-name="P17">Vous N'êtes Pas Seuls </text:p>
        </text:list-item>
        <text:list-item>
          <text:p text:style-name="P25">JAG- Jeunesse Autochtone de Guyane </text:p>
        </text:list-item>
        <text:list-item>
          <text:p text:style-name="P25">Le collectif ACCAD (59-62)</text:p>
        </text:list-item>
        <text:list-item>
          <text:p text:style-name="P25">Confédération Paysanne Lot et Garonne (47) </text:p>
        </text:list-item>
        <text:list-item>
          <text:p text:style-name="P25">la Confédération Paysanne de l'Aube (10) </text:p>
        </text:list-item>
        <text:list-item>
          <text:p text:style-name="P25">le Comité des Soulèvements de la Terre du Pays de <text:line-break/>Vannes (Morbihan) </text:p>
        </text:list-item>
        <text:list-item>
          <text:p text:style-name="P25">Association Environnementale Lot Cele AELC</text:p>
        </text:list-item>
        <text:list-item>
          <text:p text:style-name="P25">Attac bassin de Vichy </text:p>
        </text:list-item>
        <text:list-item>
          <text:p text:style-name="P17">Comité local Paris centre Soulèvements de la terre.</text:p>
        </text:list-item>
        <text:list-item>
          <text:p text:style-name="P17">Association Architecte 58 </text:p>
        </text:list-item>
        <text:list-item>
          <text:p text:style-name="P17">halte au contrôle numérique</text:p>
        </text:list-item>
        <text:list-item>
          <text:p text:style-name="P17">Stop Linky 5G Loire </text:p>
        </text:list-item>
        <text:list-item>
          <text:p text:style-name="P17">Réseau OSTIA - comités des SdT du Pays basque Nord</text:p>
        </text:list-item>
        <text:list-item>
          <text:p text:style-name="P14">mairie de Frechendets-65</text:p>
        </text:list-item>
        <text:list-item>
          <text:p text:style-name="P14"><text:soft-page-break/>Confédération Paysanne de Charente</text:p>
        </text:list-item>
        <text:list-item>
          <text:p text:style-name="P14">Confédération Paysanne du Jura</text:p>
        </text:list-item>
        <text:list-item>
          <text:p text:style-name="P14">Buziet vivant et authentique </text:p>
        </text:list-item>
        <text:list-item>
          <text:p text:style-name="P14">TOUCHE PAS A MON LAC -64</text:p>
        </text:list-item>
        <text:list-item>
          <text:p text:style-name="P14">Confédération Paysanne Charentes-Maritimes</text:p>
        </text:list-item>
        <text:list-item>
          <text:p text:style-name="P14">Bien vivre dans le Gers</text:p>
        </text:list-item>
        <text:list-item>
          <text:p text:style-name="P14">Cure Yonne Protection-89</text:p>
        </text:list-item>
        <text:list-item>
          <text:p text:style-name="P14">SOS Pays de Langres -haute marne</text:p>
        </text:list-item>
        <text:list-item>
          <text:p text:style-name="P14">Vie Pays Environnement -Aisne</text:p>
        </text:list-item>
        <text:list-item>
          <text:p text:style-name="P14">Confédération paysanne du Var</text:p>
        </text:list-item>
        <text:list-item>
          <text:p text:style-name="P17">Saint sulpice active et citoyenne -81</text:p>
        </text:list-item>
        <text:list-item>
          <text:p text:style-name="P17">Fédération Environnement Durable </text:p>
        </text:list-item>
        <text:list-item>
          <text:p text:style-name="P17">VIVRE A PUISIEULX -Marne</text:p>
        </text:list-item>
        <text:list-item>
          <text:p text:style-name="P17">Confédération Paysanne du Calvados </text:p>
        </text:list-item>
        <text:list-item>
          <text:p text:style-name="P17">Cami Pau-Est – Pyrénées Atlantiques</text:p>
        </text:list-item>
        <text:list-item>
          <text:p text:style-name="P10"><text:span text:style-name="T12">Sauvegarde Côtes d'Opale Picarde et d'Albâtre (</text:span><text:span text:style-name="Emphasis"><text:span text:style-name="T12">SCOPA</text:span></text:span><text:span text:style-name="T12">)</text:span></text:p>
        </text:list-item>
        <text:list-item>
          <text:p text:style-name="P17">Association pour le developpement durable du Causse de l'isle -Dordogne</text:p>
        </text:list-item>
        <text:list-item>
          <text:p text:style-name="P17">Du Frémur à l'Arguenon -Côtes d'Armor</text:p>
        </text:list-item>
        <text:list-item>
          <text:p text:style-name="P17">Collectif Citoyens Communicants 66 </text:p>
        </text:list-item>
        <text:list-item>
          <text:p text:style-name="P17">La Souris Verte -66</text:p>
        </text:list-item>
        <text:list-item>
          <text:p text:style-name="P17">confédération paysanne marne </text:p>
        </text:list-item>
        <text:list-item>
          <text:p text:style-name="P17">Confédération paysanne de Touraine</text:p>
        </text:list-item>
        <text:list-item>
          <text:p text:style-name="P17">Confédération paysanne d'Ariège</text:p>
        </text:list-item>
        <text:list-item>
          <text:p text:style-name="P17">SUD éducation 12 </text:p>
        </text:list-item>
        <text:list-item>
          <text:p text:style-name="P17">Association Ma Terre, Gratentour -Haute garonne</text:p>
        </text:list-item>
        <text:list-item>
          <text:p text:style-name="P17">NPA 81 -Tarn</text:p>
        </text:list-item>
        <text:list-item>
          <text:p text:style-name="P17">Collectif pour le Triangle de Gonesse <text:s/>Val d'Oise</text:p>
        </text:list-item>
        <text:list-item>
          <text:p text:style-name="P17">GNSA <text:s/>pays toulousain -Haute garonne</text:p>
        </text:list-item>
        <text:list-item>
          <text:p text:style-name="P17">Confédération paysanne tarn et garonne</text:p>
        </text:list-item>
        <text:list-item>
          <text:p text:style-name="P17">Association APROMI-CO -11 </text:p>
        </text:list-item>
        <text:list-item>
          <text:p text:style-name="P17"><text:soft-page-break/>Les Prés Survoltés association de Mouterre sur Blourde 86430 et communes voisines -Sud Vienne</text:p>
        </text:list-item>
        <text:list-item>
          <text:p text:style-name="P17">SAPE-Marne</text:p>
        </text:list-item>
        <text:list-item>
          <text:p text:style-name="P17">COLLECTIF PRESNOYENS -45</text:p>
        </text:list-item>
        <text:list-item>
          <text:p text:style-name="P17">SOS SEGALA NATURE -81</text:p>
        </text:list-item>
        <text:list-item>
          <text:p text:style-name="P17">APENC51 Association de Protection de l'Environnement de Neuvy et Courgivaux – Marne</text:p>
        </text:list-item>
        <text:list-item>
          <text:p text:style-name="P17">Attac tarn</text:p>
        </text:list-item>
        <text:list-item>
          <text:p text:style-name="P17">Verts2Terres </text:p>
        </text:list-item>
        <text:list-item>
          <text:p text:style-name="P17">Association Protection Environnement Patrimoine Pep46 </text:p>
        </text:list-item>
        <text:list-item>
          <text:p text:style-name="P17">Attac 31</text:p>
        </text:list-item>
        <text:list-item>
          <text:p text:style-name="P17">Les Hérissons masqués de Nécy </text:p>
        </text:list-item>
        <text:list-item>
          <text:p text:style-name="P17">LE BETEY PLAGE BOISEE A SAUVEGARDER </text:p>
        </text:list-item>
        <text:list-item>
          <text:p text:style-name="P17">attac-Agen </text:p>
        </text:list-item>
        <text:list-item>
          <text:p text:style-name="P17">Collectif "Sauvons la Forêt de Mercy, collectif de 43 assos, 4 syndicats et 6 partis </text:p>
        </text:list-item>
        <text:list-item>
          <text:p text:style-name="P17">Comité local des soulèvements de la terre Haut Jura </text:p>
        </text:list-item>
        <text:list-item>
          <text:p text:style-name="P13">ASSOCIATION VIGILANCE PAYSAGES ET QUALITÉ DE VIE SAINT PIERRE DE VARENNES Saône et loire </text:p>
        </text:list-item>
        <text:list-item>
          <text:p text:style-name="P13">Alterre Circuit -52</text:p>
        </text:list-item>
        <text:list-item>
          <text:p text:style-name="P13">Confédération Paysanne Lozère </text:p>
        </text:list-item>
        <text:list-item>
          <text:p text:style-name="P13">Debout les terres vertes, comité locale Vierzon Soulèvements de la terre -18</text:p>
        </text:list-item>
        <text:list-item>
          <text:p text:style-name="P13">association pour la sauvegarde et l'animation du poumon vert de saint mitre -Bouches du Rhone</text:p>
        </text:list-item>
        <text:list-item>
          <text:p text:style-name="P13">ASSOCIATION DE PROTECTION DES COLLINES PEYPINOISES -13</text:p>
        </text:list-item>
        <text:list-item>
          <text:p text:style-name="P13">APPREME association pour la promotion de politiques responsables en matière d'énergie </text:p>
        </text:list-item>
        <text:list-item>
          <text:p text:style-name="P13">SOS Durance Vivante </text:p>
        </text:list-item>
        <text:list-item>
          <text:p text:style-name="P13">Société Alpine de Protection de la Nature - France Nature Environnement Hautes-Alpes (SAPN-FNE 05) </text:p>
        </text:list-item>
        <text:list-item>
          <text:p text:style-name="P13">Lectoure pour tous -gers</text:p>
        </text:list-item>
        <text:list-item>
          <text:p text:style-name="P13">Les Betteraves se Rebiffent -Oise</text:p>
        </text:list-item>
        <text:list-item>
          <text:p text:style-name="P13">Nous voulons des coquelicots - Mouans-Sartoux <text:s/>-Alpes Maritimes</text:p>
        </text:list-item>
        <text:list-item>
          <text:p text:style-name="P22"><text:soft-page-break/>Collectif eau secours de PACA (Var, Bouches du Rhône, Alpes maritimes, Hautes Alpes, Alpes de Haute Provence, Vaucluse) </text:p>
        </text:list-item>
        <text:list-item>
          <text:p text:style-name="P22">Association de defense de l environnement du plateau de Sainte Maure de Touraine indre et Loire 37 <text:s/></text:p>
        </text:list-item>
        <text:list-item>
          <text:p text:style-name="P22">Vigilance Ogm 21 </text:p>
        </text:list-item>
        <text:list-item>
          <text:p text:style-name="P22">TERRA VIVA VERDON -Var</text:p>
        </text:list-item>
        <text:list-item>
          <text:p text:style-name="P22">Les Pireutchs en colère (Pylône à Pey) -Landes</text:p>
        </text:list-item>
        <text:list-item>
          <text:p text:style-name="P22">ProBugey (protection de l environnement sur les plateaux Retord - Hautevilles - Valromey) -Ain</text:p>
        </text:list-item>
        <text:list-item>
          <text:p text:style-name="P22">Un avenir pour Saint Jouvent -Haute Vienne</text:p>
        </text:list-item>
        <text:list-item>
          <text:p text:style-name="P25"><text:span text:style-name="T29">ADENY -</text:span>asso de défense de l’environnement et de la nature de l’Yonne </text:p>
        </text:list-item>
        <text:list-item>
          <text:p text:style-name="P22">Provence Verticale </text:p>
        </text:list-item>
        <text:list-item>
          <text:p text:style-name="P25"><text:span text:style-name="T29">Association Senneçoise de Défense de l'Environnment (ASDE) <text:s/></text:span>Cher (18340) </text:p>
        </text:list-item>
        <text:list-item>
          <text:p text:style-name="P25">Terre de Liens Centre-Val de Loire </text:p>
        </text:list-item>
        <text:list-item>
          <text:p text:style-name="P25">DIFENN BRO PENN TREV Asso pour la préservation du patrimoine et du vivant du territoire des sources du TRIEUX et du BLAVET </text:p>
        </text:list-item>
        <text:list-item>
          <text:p text:style-name="P25">Ferme de Riglanne 44</text:p>
        </text:list-item>
        <text:list-item>
          <text:p text:style-name="P25">Confédération Paysanne de la Vienne</text:p>
        </text:list-item>
        <text:list-item>
          <text:p text:style-name="P25">Attac Paris centre </text:p>
        </text:list-item>
        <text:list-item>
          <text:p text:style-name="P25">Hêtre vivant <text:s/>-57</text:p>
        </text:list-item>
        <text:list-item>
          <text:p text:style-name="P26">Terre &amp; Humanisme. </text:p>
        </text:list-item>
        <text:list-item>
          <text:p text:style-name="P26">Vosges Nature Environnement </text:p>
        </text:list-item>
        <text:list-item>
          <text:p text:style-name="P26">Tremons defend son vallon- Lot et Garonne</text:p>
        </text:list-item>
        <text:list-item>
          <text:p text:style-name="P26">CAPA <text:s/>Lot et Garonne</text:p>
        </text:list-item>
        <text:list-item>
          <text:p text:style-name="P26">Fédération Européenne Environnement Ecologie / Garder le Vivant </text:p>
        </text:list-item>
        <text:list-item>
          <text:p text:style-name="P26">Confédération Paysanne de l'Indre (36)</text:p>
        </text:list-item>
        <text:list-item>
          <text:p text:style-name="P26">Comité local Soulèvements de la terre Loiret (45)</text:p>
        </text:list-item>
        <text:list-item>
          <text:p text:style-name="P26">GNSA Sainte Baume / Montagne de Lure </text:p>
        </text:list-item>
        <text:list-item>
          <text:p text:style-name="P26">APPREME association pour des politiques responsables en matière d'énergie – Hautes-Alpes</text:p>
        </text:list-item>
        <text:list-item>
          <text:p text:style-name="P26">Association L'Ascalaphe 04</text:p>
        </text:list-item>
        <text:list-item>
          <text:p text:style-name="P26">association Les Lacs du Lauragais </text:p>
        </text:list-item>
        <text:list-item>
          <text:p text:style-name="P26"><text:soft-page-break/>COMITE ECOLOGIQUE ARIEGEOIS </text:p>
        </text:list-item>
        <text:list-item>
          <text:p text:style-name="P27"><text:span text:style-name="T26">Collectif citoyen Lurs- </text:span>Alpes de Haute Provence </text:p>
        </text:list-item>
        <text:list-item>
          <text:p text:style-name="P27">CDAFAL 70 </text:p>
        </text:list-item>
        <text:list-item>
          <text:p text:style-name="P27">AEPOH <text:s/>- 70 association pour un espace protégé des ondes hertziennes </text:p>
        </text:list-item>
        <text:list-item>
          <text:p text:style-name="P27">Comité local des Soulèvements de la Terre Lyon </text:p>
        </text:list-item>
        <text:list-item>
          <text:p text:style-name="P27">collectif Cistude -13</text:p>
        </text:list-item>
        <text:list-item>
          <text:p text:style-name="P27">ATTAC Villeneuve d'Ascq -Nord</text:p>
        </text:list-item>
        <text:list-item>
          <text:p text:style-name="P27">Bien Vivre à Lévignacq -40</text:p>
        </text:list-item>
        <text:list-item>
          <text:p text:style-name="P27">ATTAC Dordogne </text:p>
        </text:list-item>
        <text:list-item>
          <text:p text:style-name="P27">ATTAC Rennes </text:p>
        </text:list-item>
        <text:list-item>
          <text:p text:style-name="P27">Canopée12 -Aveyron</text:p>
        </text:list-item>
        <text:list-item>
          <text:p text:style-name="P27">Confedération paysanne de la Haute-Vienne (87)</text:p>
        </text:list-item>
        <text:list-item>
          <text:p text:style-name="P27">ATTAC Marseille -13 </text:p>
        </text:list-item>
        <text:list-item>
          <text:p text:style-name="P27">ATTAC Pays Basque -64</text:p>
        </text:list-item>
        <text:list-item>
          <text:p text:style-name="P27">Ventdebout'Chage . 16350 </text:p>
        </text:list-item>
        <text:list-item>
          <text:p text:style-name="P27">LA PASTURE – Aude</text:p>
        </text:list-item>
        <text:list-item>
          <text:p text:style-name="P27">Confédération Paysanne du Maine-et-Loire <text:s/>-49</text:p>
        </text:list-item>
        <text:list-item>
          <text:p text:style-name="P18">Comité des Soulèvements du Royans-Vercors -Drôme</text:p>
        </text:list-item>
        <text:list-item>
          <text:p text:style-name="P18">Comité local Sud-Grésivaudan -38</text:p>
        </text:list-item>
        <text:list-item>
          <text:p text:style-name="P18">Confédération Paysanne des Alpes-Maritimes -06</text:p>
        </text:list-item>
        <text:list-item>
          <text:p text:style-name="P18">Association Sauvegarde des Terres Commingeoises -31 </text:p>
        </text:list-item>
        <text:list-item>
          <text:p text:style-name="P18">Collectif citoyens camps la source -83</text:p>
        </text:list-item>
        <text:list-item>
          <text:p text:style-name="P18">Association Païolive- Ardèche et nord du Gard </text:p>
        </text:list-item>
        <text:list-item>
          <text:p text:style-name="P18">Extinction rébellion Landes côte sud </text:p>
        </text:list-item>
        <text:list-item>
          <text:p text:style-name="P18">SOS ESTUAIRE- Seine Maritime </text:p>
        </text:list-item>
        <text:list-item>
          <text:p text:style-name="P18">Les Beaux Coteaux de Grayssas- Lot et garonne</text:p>
        </text:list-item>
        <text:list-item>
          <text:p text:style-name="P18">ARGELES NATURE ENVIRONNEMENT – PO</text:p>
        </text:list-item>
        <text:list-item>
          <text:p text:style-name="P18">Comité Local ATTAC 21 - Côte d'Or </text:p>
        </text:list-item>
        <text:list-item>
          <text:p text:style-name="P18">GNSA Lavaur et territoire du Vaurais (81) </text:p>
        </text:list-item>
        <text:list-item>
          <text:p text:style-name="P9"><text:span text:style-name="Strong_20_Emphasis"><text:span text:style-name="T17">Collectif « un avenir pour Saint-Jouvent 87510 »</text:span></text:span><text:span text:style-name="T17"><text:line-break/></text:span></text:p>
          <text:p text:style-name="P20"><text:soft-page-break/></text:p>
          <text:p text:style-name="P26"/>
          <text:p text:style-name="P27"/>
          <text:p text:style-name="P25"/>
          <text:p text:style-name="P25"/>
        </text:list-item>
      </text:list>
      <text:p text:style-name="P16">Avec le soutien de : </text:p>
      <text:list xml:id="list34361562" text:continue-numbering="true" text:style-name="L1">
        <text:list-header>
          <text:p text:style-name="P17">Lisa BELLUCO, députée Ecologiste-NUPES de la 1ère circonscription de la Vienne (86) </text:p>
          <text:p text:style-name="P17">Marie POCHON, députée Ecologiste-NUPES de la 3e circonscription de la Drôme (26). </text:p>
          <text:p text:style-name="P17">Léo Walter, député LFI, Alpes de Hautes-Provence</text:p>
          <text:p text:style-name="P17">Loïc Prudhomme, député LFI-NUPES de Gironde</text:p>
          <text:p text:style-name="P17">Marie José Vergon Trivaudey, chargée de mission Flore-Végétation DREAL BFC</text:p>
          <text:p text:style-name="P17">Hadrien Clouet Député LFI-NUPES de la Haute-Garonne </text:p>
        </text:list-header>
      </text:list>
      <text:p text:style-name="P12"/>
      <text:p text:style-name="P24">Notes :</text:p>
      <text:p text:style-name="P3"><text:span text:style-name="T14">1 : Confédération Paysanne Centre Val de loire </text:span><text:a xlink:type="simple" xlink:href="https://ccaves.org/blog/wp-content/uploads/Centre-Val-de-Loire-2022-Contribution-SDRADDET.pdf" text:style-name="Internet_20_link" text:visited-style-name="Visited_20_Internet_20_Link"><text:span text:style-name="T14">https://ccaves.org/blog/wp-content/uploads/Centre-Val-de-Loire-2022-Contribution-SDRADDET.pdf</text:span></text:a></text:p>
      <text:p text:style-name="P3"><text:span text:style-name="T14">2 : <text:s/>« Dans la gadoue agrivoltée : plongée dans la rhétorique des industriels du photovoltaïque </text:span><text:a xlink:type="simple" xlink:href="https://ccaves.org/blog/wp-content/uploads/dans-lagadoue-agrivoltee-2.pdf" text:style-name="Internet_20_link" text:visited-style-name="Visited_20_Internet_20_Link"><text:span text:style-name="T14">https://ccaves.org/blog/wp-content/uploads/dans-</text:span></text:a><text:a xlink:type="simple" xlink:href="https://ccaves.org/blog/wp-content/uploads/dans-lagadoue-agrivoltee-2.pdf" text:style-name="Internet_20_link" text:visited-style-name="Visited_20_Internet_20_Link"><text:span text:style-name="T14">lagadoue-agrivoltee-2.pdf</text:span></text:a></text:p>
      <text:p text:style-name="P3"><text:span text:style-name="T14">3 : <text:s/>Fabien Balaguer directeur de l’Association française d’agroforesterie. « Contre l’agrivoltaïsme, l’autonomie paysanne », journal L’Empaillé automne 2022 </text:span><text:a xlink:type="simple" xlink:href="https://lempaille.fr/contre-lagrivoltaisme-lautonomie-paysanne" text:style-name="Internet_20_link" text:visited-style-name="Visited_20_Internet_20_Link"><text:span text:style-name="T14">https://lempaille.fr/contre-lagrivoltaisme-lautonomie-paysanne</text:span></text:a><text:span text:style-name="T14">; entretien à lire en entier ici </text:span><text:a xlink:type="simple" xlink:href="https://ccaves.org/blog/wp-content/uploads/agroforesterie-balaguer-entretien-1.pdf" text:style-name="Internet_20_link" text:visited-style-name="Visited_20_Internet_20_Link"><text:span text:style-name="T14">https://ccaves.org/blog/wp-content/uploads/agroforesterie-balaguer-entretien-1.pdf</text:span></text:a></text:p>
      <text:p text:style-name="P3"><text:span text:style-name="T14">4: </text:span><text:span text:style-name="T15"><text:s/>Le député socialiste de Meurthe et Moselle Dominique Potier lors du vote la loi AER en décembre 2022 </text:span><text:a xlink:type="simple" xlink:href="https://ccaves.org/blog/wp-content/uploads/dans-lagadoue-agrivoltee-2.pdf" text:style-name="Internet_20_link" text:visited-style-name="Visited_20_Internet_20_Link"><text:span text:style-name="T14">https://ccaves.org/blog/wp-</text:span></text:a><text:a xlink:type="simple" xlink:href="https://ccaves.org/blog/wp-content/uploads/dans-lagadoue-agrivoltee-2.pdf" text:style-name="Internet_20_link" text:visited-style-name="Visited_20_Internet_20_Link"><text:span text:style-name="T14">content/uploads/dans-lagadoue-agrivoltee-2.pdf</text:span></text:a></text:p>
      <text:p text:style-name="P24"><text:span text:style-name="T27">5 : « </text:span><text:span text:style-name="T28">Faire vivre le débat public et renverser le rapport de force » </text:span><text:span text:style-name="T27">Campagnes solidaires, n°384, juin 2022 Cité dans </text:span><text:span text:style-name="T28">« « l'agrivoltaïsme, entre pression financière et conflits d’intérêts »</text:span><text:span text:style-name="T27">, revue Silence, septembre 2023</text:span></text:p>
      <text:p text:style-name="P3"><text:span text:style-name="T15">6: </text:span><text:a xlink:type="simple" xlink:href="https://ccaves.org/blog/wp-content/uploads/choix-politique-de-ne-pas-financer-le-pv-sur-toiture-1.pdf" text:style-name="Internet_20_link" text:visited-style-name="Visited_20_Internet_20_Link"><text:span text:style-name="T14">https://ccaves.org/blog/wp-content/uploads/choix-politique-de-ne-pas-financer-le-pv-sur-toiture-1.pdf</text:span></text:a></text:p>
      <text:p text:style-name="P3"><text:span text:style-name="T15">7: Trajectoire du mix électrique 2020-2060,2018, </text:span><text:a xlink:type="simple" xlink:href="https://presse.ademe.fr/wp-content/uploads/2018/12/ADEME_étude_mix-electrique.pdf" text:style-name="Internet_20_link" text:visited-style-name="Visited_20_Internet_20_Link"><text:span text:style-name="T14">https://presse.ademe.fr/wp-content/uploads/2018/12/ADEME_%C3%A9tude_mix-</text:span></text:a><text:a xlink:type="simple" xlink:href="https://presse.ademe.fr/wp-content/uploads/2018/12/ADEME_étude_mix-electrique.pdf" text:style-name="Internet_20_link" text:visited-style-name="Visited_20_Internet_20_Link"><text:span text:style-name="T14">electrique.pdf</text:span></text:a><text:span text:style-name="T15">, et <text:s/>Évaluation du gisement relatif aux zones délaissées et artificialisées propices à l’implantation de centrales photovoltaïques – Ademe Transénergie, avril 2019, rapport et synthèse, disponibles </text:span><text:soft-page-break/><text:span text:style-name="T15">sur : </text:span><text:a xlink:type="simple" xlink:href="https://www.ademe.fr/evaluation-gisement-relatif-zones-delaissees-artificialisees-propices-a-limplantation-centrales-photovoltaiques" text:style-name="Internet_20_link" text:visited-style-name="Visited_20_Internet_20_Link"><text:span text:style-name="T14">https://www.ademe.fr/evaluation-gisement-relatif-zones-delaissees-artificialisees-propices-a-limplantation-centrales-photovoltaiques</text:span></text:a></text:p>
      <text:p text:style-name="P3"><text:span text:style-name="T15">8: Selon le rapport de l'ADEME « Coûts énergies renouvelables et de récupération des données 2019 » </text:span><text:a xlink:type="simple" xlink:href="https://librairie.ademe.fr/cadic/767/couts-energies-renouvelables-et-recuperation-donnees-2019-010895.pdf" text:style-name="Internet_20_link" text:visited-style-name="Visited_20_Internet_20_Link"><text:span text:style-name="T14">https://librairie.ademe.fr/cadic/767/couts-</text:span></text:a><text:a xlink:type="simple" xlink:href="https://librairie.ademe.fr/cadic/767/couts-energies-renouvelables-et-recuperation-donnees-2019-010895.pdf" text:style-name="Internet_20_link" text:visited-style-name="Visited_20_Internet_20_Link"><text:span text:style-name="T14">energies-renouvelables-et-recuperation-donnees-2019-010895.pdf</text:span></text:a></text:p>
      <text:p text:style-name="P3"><text:span text:style-name="T15">9: CEREMA, </text:span><text:a xlink:type="simple" xlink:href="https://www.cerema.fr/fr/centre-ressources/boutique/zones-activite-economique-peripherie-leviers-requalification" text:style-name="Internet_20_link" text:visited-style-name="Visited_20_Internet_20_Link"><text:span text:style-name="T14">https://www.cerema.fr/fr/centre-ressources/boutique/zones-activite-economique-peripherie-leviers-requalification</text:span></text:a></text:p>
      <text:p text:style-name="P3"><text:span text:style-name="T15">10 : Selon Rollon Mouchel-Blaisot, préfet chargé depuis février dernier d'une mission interministérielle de mobilisation pour le foncier industriel. </text:span><text:a xlink:type="simple" xlink:href="https://www.lesechos.fr/pme-regions/pays-de-la-loire/les-friches-industrielles-eldorado-foncier-des-collectivites-1947507" text:style-name="Internet_20_link" text:visited-style-name="Visited_20_Internet_20_Link"><text:span text:style-name="T14">https://www.lesechos.fr/pme-regions/pays-de-la-loire/les-friches-industrielles-eldorado-foncier-des-collectivites-1947507</text:span></text:a></text:p>
      <text:p text:style-name="P3"><text:span text:style-name="T19">11 «El análisis que sigue demuestra que si se desplaza el cursor de repartición paneles fotovoltaicos suelo / paneles fotovoltaicos tejados, los costes adicionales por el sistema son bajos (…) Así se nota un sobrecoste de capacidad anual yendo hasta 550 M€ (para 100 % de PV sobre tejados), o sea 2 % del coste de capacidad total de las EnR (32 300 milliones anual) y 10 % de coste de capacidad de paneles focovoltaicos (5 600 milliones €) ». </text:span><text:a xlink:type="simple" xlink:href="https://librairie.ademe.fr/cadic/2889/mix-electrique-rapport-2015.pdf" office:target-frame-name="_blank" xlink:show="new" text:style-name="Internet_20_link" text:visited-style-name="Visited_20_Internet_20_Link"><text:span text:style-name="T37">https://librairie.ademe.fr/cadic/2889/mix-electrique-rapport-2015.pdf</text:span></text:a></text:p>
      <text:p text:style-name="P3"><text:span text:style-name="T15">12 : <text:s/>« Tout le monde déteste sun'agri » L'Empaillé hiver 2022-2023 </text:span><text:a xlink:type="simple" xlink:href="https://lempaille.fr/tout-le-monde-deteste-sun-agri" text:style-name="Internet_20_link" text:visited-style-name="Visited_20_Internet_20_Link"><text:span text:style-name="T14">https://lempaille.fr/tout-le-monde-deteste-sun-agri</text:span></text:a></text:p>
      <text:p text:style-name="P3"><text:span text:style-name="T15">13 : </text:span><text:a xlink:type="simple" xlink:href="https://www.bfmtv.com/economie/consommation/c-lambert-le-numerique-la-robotique-et-la-genetique-sont-la-troisieme-revolution-agricole_VN-202110120459.html" text:style-name="Internet_20_link" text:visited-style-name="Visited_20_Internet_20_Link"><text:span text:style-name="T14">https://www.bfmtv.com/economie/consommation/c-lambert-le-numerique-la-robotique-et-la-genetique-sont-la-troisieme-</text:span></text:a><text:a xlink:type="simple" xlink:href="https://www.bfmtv.com/economie/consommation/c-lambert-le-numerique-la-robotique-et-la-genetique-sont-la-troisieme-revolution-agricole_VN-202110120459.html" text:style-name="Internet_20_link" text:visited-style-name="Visited_20_Internet_20_Link"><text:span text:style-name="T14">revolution-agricole_VN-202110120459.html</text:span></text:a></text:p>
      <text:p text:style-name="Standard"><text:span text:style-name="T19">14 Ver « Sun'Agri, cuando el agrivoltaismo encuentra la tecnología digital» revista</text:span><text:span text:style-name="T20">Silence</text:span><text:span text:style-name="T19"> septiembre de 2023 : </text:span><text:span text:style-name="T20">« Asícaptores instalados en el terreno midan numerosos parametros tal como la humedad del aire y del suelo, la temperatura, la luz, el crecimiento de las hojas etc. Después en un centro de supervisión en Lyon, los datos son acoplados a modelos algoritmicos del crecimiento de las plantas y Sun’Agri tiene efecto retroactivo así</text:span><text:span text:style-name="T19"> </text:span><text:span text:style-name="T20">hacia todas sus parcelas. Esta empresa rescatada por Eiffage está</text:span><text:span text:style-name="T19"> </text:span><text:span text:style-name="T20">provando actualmente cámaras infrarrojas para detectar el principio de la floración. « Cuál es lo mejor entre los ojos del agricultor y los de la cámara ? », plantea Cécile Magherini, delegada general. La visión del futuro de la directora general es bastante explícita : «En nuestro sistema, en el futuro, podemos imaginar robots que van a enchufar y trabajar bajo la estructura.» Poner paneles solares en el campo para producir « energía sin carbono » luego poner robots para consumir esta electricidad. Todo controlado por distancia desde despachos gracias a una serie de captores e inteligencia artificial.</text:span><text:span text:style-name="T19">Ver también : « Sun'agri y sus agricultores de kilovatios se apoderan de los Pirineos Occidentales», febrero de 2023 </text:span><text:a xlink:type="simple" xlink:href="https://ccaves.org/blog/les-cultivateurs-de-kilowatts-font-main-basse-sur-les-pyrenees-orientales/" office:target-frame-name="_blank" xlink:show="new" text:style-name="Internet_20_link" text:visited-style-name="Visited_20_Internet_20_Link"><text:span text:style-name="T37">https://ccaves.org/blog/les-cultivateurs-de-kilowatts-font-main-basse-sur-les-pyrenees-orientales/</text:span></text:a><text:span text:style-name="T19"> así que « Todo el mundo odia Sun'agri » </text:span><text:span text:style-name="T20">L'Empaillé</text:span><text:span text:style-name="T19"> invierno de 2022</text:span></text:p>
      <text:p text:style-name="P28">15 :Silice, aluminium, zinc, plomb, étain, indium, antimoine présent dans les panneaux : voir « Composition des panneaux photovoltaïques mono et polycristallins » (Special Report on Solar PV Global Supply Chain, AIE, 2022, p. 21). Voir aussi Mineralinfo, 2020 (Antoine Boubault, BRGM)</text:p>
      <text:p text:style-name="P3"><text:span text:style-name="T15">16 : MRAE de Bretagne </text:span><text:a xlink:type="simple" xlink:href="https://ccaves.org/blog/wp-content/uploads/10116_centralephotovoltaique_folgoet_29_2022.pdf" text:style-name="Internet_20_link" text:visited-style-name="Visited_20_Internet_20_Link"><text:span text:style-name="T14">https://ccaves.org/blog/wp-content/uploads/10116_centralephotovoltaique_folgoet_29_2022.pdf</text:span></text:a></text:p>
      <text:p text:style-name="Standard"><text:soft-page-break/><text:span text:style-name="T13">17 : Christian Dupraz, uno de los principales propagandistas y inventor del término, advierte respecto a « los impactos agronomicos originales a evaluar » tal como « los riegos eléctricos en presencia de animales (electrosensibilidad, electrocución) » </text:span><text:a xlink:type="simple" xlink:href="https://ccaves.org/blog/wp-content/uploads/dans-lagadoue-agrivoltee-2.pdf" office:target-frame-name="_blank" xlink:show="new" text:style-name="Internet_20_link" text:visited-style-name="Visited_20_Internet_20_Link"><text:span text:style-name="T14">https://ccaves.org/blog/wp-content/uploads/dans-lagadoue-agrivoltee-2.pdf</text:span></text:a><text:span text:style-name="T14"> </text:span><text:span text:style-name="T15">Ver también la MRAE de Bretaňa que preconiza para una central fotovoltaica « una simulación del campo electromagnético al nivel de las habitaciones más cercanas (…) en particular para personas electrosensibles. »  </text:span><text:a xlink:type="simple" xlink:href="https://ccaves.org/blog/wpcontent/uploads/10116_centralephotovoltaique_folgoet_29_2022.pdf" text:style-name="Internet_20_link" text:visited-style-name="Visited_20_Internet_20_Link"><text:span text:style-name="T15">https://ccaves.org/blog/wpcontent/uploads/10116_centralephotovoltaique_folgoet_29_2022.pdf</text:span></text:a><text:span text:style-name="T15"> <text:s/>El 7 de noviembre de 2022, el tribunal administrativo de Alençon reconoce que la degradación del rebaňo lechero de Alain Crouillebois (ganadero en el Orne) es « la consecuencia directa y segura » de la instalación</text:span><text:span text:style-name="T14"> </text:span><text:span text:style-name="T15">de una línea subterránea de 20 000 voltios y de su transformador Enedis. El tribunal condena Enedis a pagar 140 000</text:span><text:span text:style-name="T14">€ </text:span><text:span text:style-name="T15">al ganadero. El 29 de abril de 2022, el tribunal de Coutances, en la Manche, condena RTE (red transporte electricidad) a pagar 460 000</text:span><text:span text:style-name="T14">€ </text:span><text:span text:style-name="T15">al ganadero lechero D. Vauprès tras el paso de una línea de muy alta tensión en su granja. En 2015, el ganadero T. Charuel ganó</text:span><text:span text:style-name="T14"> </text:span><text:span text:style-name="T15">su juicio frente a RTE después de una contaminación consecutiva a una línea de muy alta tensión. Ver también la investigación de France 3 « Agricultores bajo tensión, la ley del silencio en Francia. » </text:span><text:a xlink:type="simple" xlink:href="https://ccaves.org/blog/wp-content/uploads/Agriculteurs-sous-tension-FR3-2020.mp4" office:target-frame-name="_blank" xlink:show="new" text:style-name="Internet_20_link" text:visited-style-name="Visited_20_Internet_20_Link"><text:span text:style-name="T15">https://ccaves.org/blog/wp-content/uploads/Agriculteurs-sous-tension-FR3-2020.mp4</text:span></text:a><text:span text:style-name="T15">. Ver también el informe delDiputado</text:span><text:span text:style-name="T14"> </text:span><text:span text:style-name="T15">Philippe Bolo </text:span><text:a xlink:type="simple" xlink:href="https://www.senat.fr/rap/r20-487/r20-487.html" office:target-frame-name="_blank" xlink:show="new" text:style-name="Internet_20_link" text:visited-style-name="Visited_20_Internet_20_Link"><text:span text:style-name="T15">https://www.senat.fr/rap/r20-487/r20-487.html</text:span></text:a><text:span text:style-name="T15">» </text:span><text:a xlink:type="simple" xlink:href="https://ccaves.org/blog/wp-content/uploads/dans-lagadoue-agrivoltee-2.pdf" office:target-frame-name="_blank" xlink:show="new" text:style-name="Internet_20_link" text:visited-style-name="Visited_20_Internet_20_Link"><text:span text:style-name="T15">https://ccaves.org/blog/wp-content/uploads/dans-lagadoue-agrivoltee-2.pdf</text:span></text:a></text:p>
      <text:p text:style-name="P28">18 : Chiffres de 2017, Courrier de l’Oisans, n°15, hiver 2018 <text:s/>Cité dans Le cycle du silicium, PMO : <text:s/>https://www.piecesetmaindoeuvre.com/spip.php?page=resume&amp;id_article=1589 <text:s/></text:p>
      <text:p text:style-name="P28">19 : « Le silicium : un élément chimique très abondant, un affinage stratégique », 2020, sur mineral.info <text:s/>Cité dans Le cycle du silicium, PMO : <text:s/>https://www.piecesetmaindoeuvre.com/spip.php?page=resume&amp;id_article=1589 <text:s/></text:p>
      <text:p text:style-name="P2"><text:span text:style-name="T15">20 :« Le silicium : les impacts environnementaux liés à la production », </text:span><text:a xlink:type="simple" xlink:href="https://ecoinfo.cnrs.fr/2010/10/20/le-silicium-les-impacts-environnemen" text:style-name="Internet_20_link" text:visited-style-name="Visited_20_Internet_20_Link"><text:span text:style-name="T14">https://ecoinfo.cnrs.fr/2010/10/20/le-silicium-les-impacts-environnemen</text:span></text:a><text:span text:style-name="T15"> <text:s/>Cité dans Le cycle du silicium PMO : <text:s/>https://www.piecesetmaindoeuvre.com/spip.php?page=resume&amp;id_article=1589 ; Voir aussi <text:s/>Commissariat général au développement durable 2020 cité dans </text:span><text:a xlink:type="simple" xlink:href="https://www.jne.asso.fr/wp-content/medias/2023/06/Photovoltaique-10-idees-recues-contre-argumentees.pdf" text:style-name="Internet_20_link" text:visited-style-name="Visited_20_Internet_20_Link"><text:span text:style-name="T14">https://www.jne.asso.fr/wp-content/medias/2023/06/Photovoltaique-10-idees-recues-contre-</text:span></text:a><text:a xlink:type="simple" xlink:href="https://www.jne.asso.fr/wp-content/medias/2023/06/Photovoltaique-10-idees-recues-contre-argumentees.pdf" text:style-name="Internet_20_link" text:visited-style-name="Visited_20_Internet_20_Link"><text:span text:style-name="T14">argumentees.pdf</text:span></text:a><text:span text:style-name="T15"> et <text:s/>Chowdhury et al. 2020, ibidem et « Le silicium : les impacts environnementaux liés à la production », </text:span><text:a xlink:type="simple" xlink:href="https://ecoinfo.cnrs.fr/2010/10/20/le-silicium-les-impacts-environnemen" text:style-name="Internet_20_link" text:visited-style-name="Visited_20_Internet_20_Link"><text:span text:style-name="T14">https://ecoinfo.cnrs.fr/2010/10/20/le-silicium-les-impacts-environnemen</text:span></text:a><text:span text:style-name="T15"> / Voir Composition des panneaux photovoltaïques mono et polycristallins, (Special Report on Solar PV Global Supply Chain, AIE, 2022, p. 21). Voir aussi Mineralinfo, 2020 (Antoine Boubault, BRGM)</text:span></text:p>
      <text:p text:style-name="P3"><text:span text:style-name="T15">21 : Rapport de la LPO <text:s/></text:span><text:a xlink:type="simple" xlink:href="https://ccaves.org/blog/wp-content/uploads/2022_pv_synthese_lpo.pdf" text:style-name="Internet_20_link" text:visited-style-name="Visited_20_Internet_20_Link"><text:span text:style-name="T14">https://ccaves.org/blog/wp-content/uploads/2022_pv_synthese_lpo.pdf</text:span></text:a><text:span text:style-name="T15"> . Voir aussi la MRAE Bretagne. Avis délibéré de la mission régionale d’autorité environnementale de Bretagne sur le projet de centrale photovoltaïque au sol sur la commune du Folgoët (29) </text:span><text:a xlink:type="simple" xlink:href="https://ccaves.org/blog/wp-content/uploads/10116_centralephotovoltaique_folgoet_29_2022.pdf" text:style-name="Internet_20_link" text:visited-style-name="Visited_20_Internet_20_Link"><text:span text:style-name="T14">https://ccaves.org/blog/wp-content/uploads/10116_centralephotovoltaique_folgoet_29_2022.pdf</text:span></text:a><text:span text:style-name="T15"> et aussi FRB : (Fondation pour la Recherche sur la Biodiversité) <text:s/>27/10/2017, la synthèse de l’étude « Énergie renouvelable et biodiversité : les implications pour parvenir à une économie verte » Référence Alexandros Gasparatos, Christopher N.H. Doll, Miguel Esteban, Abubakari Ahmed, Tabitha A. Olang. 2017. Renewable and Sustainable Energy Reviews 70, p161–184 </text:span></text:p>
      <text:p text:style-name="P3"><text:soft-page-break/><text:span text:style-name="T15">22 : Rapport de la LPO d'octobre 2022 </text:span><text:a xlink:type="simple" xlink:href="https://ccaves.org/blog/wp-content/uploads/2022_pv_synthese_lpo.pdf" text:style-name="Internet_20_link" text:visited-style-name="Visited_20_Internet_20_Link"><text:span text:style-name="T14">https://ccaves.org/blog/wp-content/uploads/2022_pv_synthese_lpo.pdf</text:span></text:a><text:span text:style-name="T15">, «Centrales photovoltaïques et biodiversité LPO oct. 2022 » qui compile 151 études scientifiques dans le monde et seule synthèse publiée en français à fin 2022. <text:s/>Voir Aussi la synthèse de Jura Nature Environnement </text:span><text:a xlink:type="simple" xlink:href="https://www.jne.asso.fr/wp-content/medias/2023/06/Photovoltaique-10-idees-recues-contre-argumentees.pdf" text:style-name="Internet_20_link" text:visited-style-name="Visited_20_Internet_20_Link"><text:span text:style-name="T14">https://www.jne.asso.fr/wp-content/medias/2023/06/Photovoltaique-10-idees-recues-contre-</text:span></text:a><text:a xlink:type="simple" xlink:href="https://www.jne.asso.fr/wp-content/medias/2023/06/Photovoltaique-10-idees-recues-contre-argumentees.pdf" text:style-name="Internet_20_link" text:visited-style-name="Visited_20_Internet_20_Link"><text:span text:style-name="T14">argumentees.pdf</text:span></text:a><text:span text:style-name="T15">, ainsi que l'étude de la Fondation pour la Recherche et la Biodiversité : FRB : (Fondation pour la Recherche sur la Biodiversité) 27/10/2017 « Énergie renouvelable et biodiversité : les implications pour parvenir à une économie verte » Référence Alexandros Gasparatos, Christopher N.H. Doll, Miguel Esteban, Abubakari Ahmed, Tabitha A. Olang. 2017. Renewable and Sustainable Energy Reviews 70, p161–184 </text:span></text:p>
      <text:p text:style-name="P28"/>
      <text:p text:style-name="P3"><text:span text:style-name="T15">23 :Louer ses terres peut rapporter de 2500e par année et par hectare à 10 000e par année et par hectare. Faire pâturer ses brebis sous 90 hectares peut aussi rapporter 30 000e annuellement. Voir la Note de positionnement de la Confédération Paysanne </text:span><text:a xlink:type="simple" xlink:href="https://www.confederationpaysanne.fr/sites/1/mots_cles/documents/Positionnement_agriphotovoltaïsme.pdf" text:style-name="Internet_20_link" text:visited-style-name="Visited_20_Internet_20_Link"><text:span text:style-name="T14">https://www.confederationpaysanne.fr/sites/1/mots_cles/documents/Positionnement_agriphotovolta%C3%AFsme.pdf</text:span></text:a></text:p>
      <text:p text:style-name="P28"/>
      <text:p text:style-name="P28"/>
      <text:p text:style-name="P23"/>
      <text:p text:style-name="P23"/>
      <text:p text:style-name="P4"/>
      <text:p text:style-name="P15"/>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fr" fo:country="FR" style:language-asian="fr" style:country-asian="FR" style:font-name-complex="Arial1" style:language-complex="fr" style:country-complex="FR"/>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fr" style:country-asian="FR" style:font-name-complex="Courier New1" style:font-size-complex="10pt"/>
    </style:style>
    <style:style style:name="Default_20_Paragraph_20_Font" style:display-name="Default Paragraph Font" style:family="text"/>
    <style:style style:name="Préformaté_20_HTML_20_Car" style:display-name="Préformaté HTML Car" style:family="text" style:parent-style-name="Default_20_Paragraph_20_Font">
      <style:text-properties style:font-name="Courier New" fo:font-size="10pt" style:font-name-asian="Times New Roman2" style:font-size-asian="10pt" style:language-asian="fr" style:country-asian="FR" style:font-name-complex="Courier New1" style:font-size-complex="10pt"/>
    </style:style>
    <style:style style:name="y2iqfc" style:family="text" style:parent-style-name="Default_20_Paragraph_20_Font"/>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11T10:49:00</meta:creation-date>
    <meta:initial-creator>connaissance12@gmail.com</meta:initial-creator>
    <dc:language>fr-FR</dc:language>
    <dc:date>2024-02-06T14:09:11.86</dc:date>
    <meta:editing-cycles>18</meta:editing-cycles>
    <meta:editing-duration>PT2M20S</meta:editing-duration>
    <meta:generator>OpenOffice/4.1.14$Win32 OpenOffice.org_project/4114m1$Build-9811</meta:generator>
    <dc:creator>loic </dc:creator>
    <meta:document-statistic meta:table-count="0" meta:image-count="0" meta:object-count="0" meta:page-count="21" meta:paragraph-count="410" meta:word-count="5270" meta:character-count="37064"/>
    <meta:user-defined meta:name="AppVersion">15.0000</meta:user-defined>
    <meta:template xlink:type="simple" xlink:actuate="onRequest" xlink:title="Normal" xlink:href=""/>
  </office:meta>
</office:document-meta>
</file>