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emposTextRegular" svg:font-family="TiemposTextRegular"/>
    <style:font-face style:name="times new roman"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font-variant="normal" fo:text-transform="none" fo:color="#222222" style:font-name="Times New Roman" fo:font-size="12pt" fo:letter-spacing="normal" fo:font-style="normal" fo:font-weight="bold" style:font-size-asian="12pt" style:font-size-complex="12pt"/>
    </style:style>
    <style:style style:name="P3" style:family="paragraph" style:parent-style-name="Standard">
      <style:paragraph-properties fo:text-align="center" style:justify-single-word="false" fo:orphans="2" fo:widows="2"/>
      <style:text-properties fo:font-variant="normal" fo:text-transform="none" fo:color="#222222" style:font-name="Times New Roman" fo:font-size="12pt" fo:letter-spacing="normal" fo:font-style="normal" fo:font-weight="normal" style:font-size-asian="12pt" style:font-size-complex="12pt"/>
    </style:style>
    <style:style style:name="P4" style:family="paragraph" style:parent-style-name="Standard">
      <style:paragraph-properties fo:text-align="center" style:justify-single-word="false" fo:orphans="2" fo:widows="2"/>
      <style:text-properties style:font-name="Times New Roman" fo:font-size="12pt" fo:font-weight="bold"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fo:orphans="2" fo:widows="2"/>
      <style:text-properties style:font-name="Times New Roman" fo:font-size="12pt"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bold"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italic" fo:font-weight="normal" style:font-size-asian="12pt" style:font-size-complex="12pt"/>
    </style:style>
    <style:style style:name="P10" style:family="paragraph" style:parent-style-name="Standard">
      <style:paragraph-properties fo:margin-left="0cm" fo:margin-right="0cm" fo:orphans="2" fo:widows="2" fo:text-indent="0cm" style:auto-text-indent="false"/>
    </style:style>
    <style:style style:name="P11" style:family="paragraph" style:parent-style-name="Standard">
      <style:paragraph-properties fo:margin-left="0cm" fo:margin-right="0cm" fo:text-align="center" style:justify-single-word="false" fo:orphans="2" fo:widows="2" fo:text-indent="0cm" style:auto-text-indent="false"/>
    </style:style>
    <style:style style:name="P12"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orphans="2" fo:widows="2"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499cm" fo:orphans="2" fo:widows="2" fo:text-indent="0cm" style:auto-text-indent="false"/>
      <style:text-properties fo:font-variant="normal" fo:text-transform="none" fo:color="#222222" style:font-name="Times New Roman" fo:font-size="12pt" fo:letter-spacing="normal" fo:font-style="normal" fo:font-weight="bold" style:font-size-asian="12pt" style:font-size-complex="12pt"/>
    </style:style>
    <style:style style:name="P15"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bold" style:font-size-asian="12pt" style:font-size-complex="12pt"/>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Times New Roman" fo:font-size="12pt" fo:letter-spacing="normal" fo:font-style="normal" fo:font-weight="bold" style:font-size-asian="12pt" style:font-size-complex="12pt"/>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363135"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orphans="2" fo:widows="2" fo:text-indent="0cm" style:auto-text-indent="false"/>
    </style:style>
    <style:style style:name="P20" style:family="paragraph" style:parent-style-name="Text_20_body">
      <style:paragraph-properties fo:margin-left="0cm" fo:margin-right="0cm" fo:margin-top="0cm" fo:margin-bottom="0cm" fo:orphans="2" fo:widows="2" fo:text-indent="0cm" style:auto-text-indent="false"/>
      <style:text-properties style:font-name="Times New Roman" fo:font-size="12pt" fo:font-weight="bold" style:font-size-asian="12pt" style:font-size-complex="12pt"/>
    </style:style>
    <style:style style:name="P21" style:family="paragraph" style:parent-style-name="Text_20_body">
      <style:paragraph-properties fo:margin-left="0cm" fo:margin-right="0cm" fo:margin-top="0cm" fo:margin-bottom="0cm" fo:orphans="2" fo:widows="2" fo:text-indent="0cm" style:auto-text-indent="false" fo:padding="0cm" fo:border="none"/>
    </style:style>
    <style:style style:name="P22" style:family="paragraph" style:parent-style-name="Text_20_body">
      <style:paragraph-properties fo:margin-left="0cm" fo:margin-right="0cm" fo:margin-top="0.053cm" fo:margin-bottom="0cm" fo:orphans="2" fo:widows="2" fo:text-indent="0cm" style:auto-text-indent="false"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23"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24"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26"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27" style:family="paragraph" style:parent-style-name="Text_20_body" style:list-style-name="L1">
      <style:paragraph-properties fo:margin-left="0cm" fo:margin-right="0cm" fo:line-height="130%" fo:orphans="2" fo:widows="2" fo:text-indent="0cm" style:auto-text-indent="false" fo:padding="0cm" fo:border="none"/>
      <style:text-properties fo:font-variant="normal" fo:text-transform="none" style:font-name="Times New Roman" fo:font-size="12pt" fo:letter-spacing="normal" fo:font-style="normal" fo:font-weight="bold" style:font-size-asian="12pt" style:font-size-complex="12pt"/>
    </style:style>
    <style:style style:name="T1" style:family="text">
      <style:text-properties fo:font-variant="normal" fo:text-transform="none" fo:color="#222222" style:font-name="Times New Roman" fo:font-size="12pt" fo:letter-spacing="normal" fo:font-style="normal" fo:font-weight="normal" style:font-size-asian="12pt" style:font-size-complex="12pt"/>
    </style:style>
    <style:style style:name="T2" style:family="text">
      <style:text-properties fo:font-variant="normal" fo:text-transform="none" fo:color="#222222" style:font-name="Times New Roman" fo:font-size="12pt" fo:letter-spacing="normal" style:font-size-asian="12pt" style:font-size-complex="12pt"/>
    </style:style>
    <style:style style:name="T3" style:family="text">
      <style:text-properties fo:font-variant="normal" fo:text-transform="none" fo:color="#1155cc"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italic"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7bff" style:font-name="Times New Roman" fo:font-size="12pt" fo:letter-spacing="normal" fo:font-style="normal" fo:font-weight="normal" fo:background-color="transparent" style:font-size-asian="12pt" style:font-size-complex="12pt"/>
    </style:style>
    <style:style style:name="T7" style:family="text">
      <style:text-properties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onsoir, </text:p>
      <text:p text:style-name="P7"/>
      <text:p text:style-name="P7">belle année à tous.</text:p>
      <text:p text:style-name="P7"/>
      <text:p text:style-name="P7">Propositions des nouvelles de janvier.</text:p>
      <text:p text:style-name="P7">En attente de vos avis avant expédition.</text:p>
      <text:p text:style-name="P7"/>
      <text:p text:style-name="P7">loic.</text:p>
      <text:p text:style-name="P7"/>
      <text:p text:style-name="P7">.....................................</text:p>
      <text:p text:style-name="P7"/>
      <text:p text:style-name="P7">Bonsoir, </text:p>
      <text:p text:style-name="P7"/>
      <text:p text:style-name="P7"/>
      <text:p text:style-name="P7">meilleurs voeux à tous.</text:p>
      <text:p text:style-name="P7"/>
      <text:p text:style-name="P7"/>
      <text:p text:style-name="P7">Les nouvelles de ce mois-ci seront courtes.</text:p>
      <text:p text:style-name="P7"/>
      <text:p text:style-name="P7">1- Conférences du Pr Annie Sasco le mardi 21 janvier  à Marcillac et mercredi 22 janvier à Millau</text:p>
      <text:p text:style-name="P7"/>
      <text:p text:style-name="P7">2- Un mémoire complémentaire est déposé au TA dans le différent qui oppose une centaine</text:p>
      <text:p text:style-name="P7"><text:s/>d'aveyronnais au SIEDA.</text:p>
      <text:p text:style-name="P7"/>
      <text:p text:style-name="P7">3- Pétition contre la WIFI publique dans des communes aveyronnaises.</text:p>
      <text:p text:style-name="P7"/>
      <text:p text:style-name="P7">4- Les nouvelles de décembre</text:p>
      <text:p text:style-name="P7"/>
      <text:p text:style-name="P7">5- Un film sur les puce RFID</text:p>
      <text:p text:style-name="P7"/>
      <text:p text:style-name="P7">6- Cash Investigation « les secrets inavouables de nos portables »</text:p>
      <text:p text:style-name="P7"/>
      <text:p text:style-name="P7"/>
      <text:p text:style-name="P10"><text:span text:style-name="T1">(Si les liens deviennent inactifs comme en décembre, cela est du au logiciel d'envoi de ce message. En ce cas aller sur le site </text:span><text:a xlink:type="simple" xlink:href="http://ccaves.org/" office:target-frame-name="_blank" xlink:show="new" text:style-name="Internet_20_link" text:visited-style-name="Visited_20_Internet_20_Link"><text:span text:style-name="T3">CCAVES.ORG</text:span></text:a><text:span text:style-name="T1">, rubrique collectif du Vallon, toutes les lettres de nouvelles s'y trouvent en format PDF, facilement visibles à la première page).</text:span></text:p>
      <text:p text:style-name="P9"/>
      <text:p text:style-name="P9"/>
      <text:p text:style-name="P10"><text:span text:style-name="T4">"Plus on compte nous dessaisir de notre pouvoir d’agir, plus il convient d’être agissant",</text:span><text:span text:style-name="T5"> Eric Sadin (</text:span><text:a xlink:type="simple" xlink:href="https://www.lefigaro.fr/vox/economie/2018/10/26/31007-20181026ARTFIG00370-l-intelligence-artificielle-est-un-assaut-antihumaniste.php" office:target-frame-name="_blank" xlink:show="new" text:style-name="Internet_20_link" text:visited-style-name="Visited_20_Internet_20_Link"><text:span text:style-name="T3">https://www.lefigaro.fr/vox/economie/2018/10/26/31007-20181026ARTFIG00370-l-intelligence-artificielle-est-un-assaut-antihumaniste.php</text:span></text:a><text:span text:style-name="T1">)</text:span><text:span text:style-name="T5">. </text:span><text:span text:style-name="T1">  </text:span></text:p>
      <text:p text:style-name="P7"/>
      <text:p text:style-name="P7">..................................</text:p>
      <text:p text:style-name="P7"/>
      <text:p text:style-name="P8">1- Deux conférences exceptionnelles du Pr Annie Sasco vous sont proposées :</text:p>
      <text:p text:style-name="P8"/>
      <text:p text:style-name="P8">- le mardi 21 janvier à 20h 30 à la salle des fêtes de Marcillac</text:p>
      <text:p text:style-name="P8"/>
      <text:p text:style-name="P8">- le mercredi 22 janvier à 20h 30 à la Menuiserie à Millau</text:p>
      <text:p text:style-name="P7">Entrez libre, venez nombreux.</text:p>
      <text:p text:style-name="P12"/>
      <text:p text:style-name="P2">5 G, WIFI, portables, smart city, </text:p>
      <text:p text:style-name="P2"><text:soft-page-break/>ondes artificielles :</text:p>
      <text:p text:style-name="P4"/>
      <text:p text:style-name="P2">Quelles conséquences sur la santé ?</text:p>
      <text:p text:style-name="P2">Où en est la recherche ?</text:p>
      <text:p text:style-name="P6"/>
      <text:p text:style-name="P3">Directrice de recherche au Centre International de Recherche contre le Cancer à l'Organisation Mondiale de la Santé, experte en épidémiologie des cancers reconnue sur le plan international (voir au verso) le Professeur Annie Sasco a également cosigné l’Appel International sur le moratoire sur la 5G dont elle a été la coordonnatrice pour l’Europe. </text:p>
      <text:p text:style-name="P6"/>
      <text:p text:style-name="P3">Elle est intervenue récemment à Copenhague au Parlement danois, au Sénat américain et à la Chambre des Députés italienne pour évoquer les effets des champs électromagnétiques sur l’humain.</text:p>
      <text:p text:style-name="P13"/>
      <text:p text:style-name="P3">Titulaire d’un Doctorat en  médecine de l'Université de Bordeaux et de trois diplômes de Harvard aux Etats-Unis (MPH, SM Epidemiology and Biostatistics,  DrPH  Epidemiology, Biostatistics and Evaluation), elle est reconnue au niveau international comme experte sur les questions de santé environnementale et d’épidémiologie des cancers.</text:p>
      <text:p text:style-name="P6"/>
      <text:p text:style-name="P3">Elle a travaillé pendant 22 ans au Centre International de Recherche sur le Cancer (CIRC) - Organisation Mondiale de la Santé (OMS) à Lyon, où elle a fondé et dirigé pendant neuf ans le Programme puis l’Unité de Recherche CIRC d’épidémiologie pour la Prévention du Cancer.</text:p>
      <text:p text:style-name="P6"/>
      <text:p text:style-name="P3">Elle a aussi été pour deux ans Directrice par interim du Programme de contrôle du Cancer de l'OMS, avant de revenir à l'Université de Bordeaux comme Directrice de recherche dans une unité INSERM (Institut National de la santé et de la recherche Médicale). Elle possède une habilitation à diriger des Recherches de l'Université de Lyon.</text:p>
      <text:p text:style-name="P6"/>
      <text:p text:style-name="P3">Elle a travaillé sur des dossiers tels que la « viande aux hormones », les perturbateurs endocriniens divers (pesticides, le distilbène), les champs électromagnétiques (téléphonie mobile, lignes à haute tension) et aussi sur le tabac, le cannabis et les problématiques de mondialisation, environnement et communication en prévention des cancers.</text:p>
      <text:p text:style-name="P6"/>
      <text:p text:style-name="P3">Elle fut en 2005 l’une des quatre Françaises nominées dans le cadre du Prix Nobel de la Paix. Elle a été nommée en 2011 par décret interministériel au Haut Conseil des Biotechnologies (OGM) où elle a siégé pendant trois ans.</text:p>
      <text:p text:style-name="P6"/>
      <text:p text:style-name="P3">Ainsi,  « Quand on a les titres et les attributions qui vont avec, c’est plus difficile d’être balayée d’un revers de main», prévient-elle.</text:p>
      <text:p text:style-name="P6"/>
      <text:p text:style-name="P3">Aujourd'hui retraitée, elle continue à titre bénévole ses activités et ses combats pour la santé des populations et pour une recherche qui se doit d'être totalement indépendante.</text:p>
      <text:p text:style-name="P7"/>
      <text:p text:style-name="P7"/>
      <text:p text:style-name="P11"><text:span text:style-name="T1">En partenariat avec Les Jeudis en Question, et organisé par les collectifs aveyronnais stop Linky et d'informations sur les objets connectés et champs électromagnétiques artificiels  : </text:span><text:a xlink:type="simple" xlink:href="https://ccaves.org/blog/" office:target-frame-name="_blank" xlink:show="new" text:style-name="Internet_20_link" text:visited-style-name="Visited_20_Internet_20_Link"><text:span text:style-name="T3">https://ccaves.org/blog/</text:span></text:a></text:p>
      <text:p text:style-name="P1"><text:span text:style-name="T1">collectif de Millau : </text:span><text:a xlink:type="simple" xlink:href="mailto:stoplinkymillau@protonmail.com" office:target-frame-name="_blank" xlink:show="new" text:style-name="Internet_20_link" text:visited-style-name="Visited_20_Internet_20_Link"><text:span text:style-name="T3">stoplinkymillau@protonmail.com</text:span></text:a></text:p>
      <text:p text:style-name="P1"><text:span text:style-name="T1">de Saint-Affrique : </text:span><text:a xlink:type="simple" xlink:href="mailto:restonsintelligents@laposte.net" office:target-frame-name="_blank" xlink:show="new" text:style-name="Internet_20_link" text:visited-style-name="Visited_20_Internet_20_Link"><text:span text:style-name="T3">restonsintelligents@laposte.net</text:span></text:a></text:p>
      <text:p text:style-name="P1"><text:span text:style-name="T1">du sud-Ouest-Aveyron : </text:span><text:a xlink:type="simple" xlink:href="mailto:stoplinky.aso@gmail.com" office:target-frame-name="_blank" xlink:show="new" text:style-name="Internet_20_link" text:visited-style-name="Visited_20_Internet_20_Link"><text:span text:style-name="T3">stoplinky.aso@gmail.com</text:span></text:a></text:p>
      <text:p text:style-name="P1"><text:span text:style-name="T1">de l'ouest-Aveyron ; </text:span><text:a xlink:type="simple" xlink:href="mailto:linkyouestaveyron@gmail.com" office:target-frame-name="_blank" xlink:show="new" text:style-name="Internet_20_link" text:visited-style-name="Visited_20_Internet_20_Link"><text:span text:style-name="T3">linkyouestaveyron@gmail.com</text:span></text:a></text:p>
      <text:p text:style-name="P1"><text:span text:style-name="T2"> </text:span><text:span text:style-name="T1">du Vallon : </text:span><text:a xlink:type="simple" xlink:href="mailto:collectifvallon@gmail.com" office:target-frame-name="_blank" xlink:show="new" text:style-name="Internet_20_link" text:visited-style-name="Visited_20_Internet_20_Link"><text:span text:style-name="T3">collectifvallon@gmail.com</text:span></text:a></text:p>
      <text:p text:style-name="P7"><text:soft-page-break/></text:p>
      <text:p text:style-name="P7"/>
      <text:p text:style-name="P8">......................................</text:p>
      <text:p text:style-name="P8"/>
      <text:p text:style-name="P8"/>
      <text:p text:style-name="P8">2-  Procédure contre le SIEDA.</text:p>
      <text:p text:style-name="P8"/>
      <text:p text:style-name="P7">Vous pouvez trouver toutes les étapes ici :</text:p>
      <text:p text:style-name="P10"><text:a xlink:type="simple" xlink:href="https://ccaves.org/blog/communiques-de-presse-procedures-en-justice/" office:target-frame-name="_blank" xlink:show="new" text:style-name="Internet_20_link" text:visited-style-name="Visited_20_Internet_20_Link"><text:span text:style-name="T3">https://ccaves.org/blog/communiques-de-presse-procedures-en-justice/</text:span></text:a><text:span text:style-name="T1">  </text:span></text:p>
      <text:p text:style-name="P14"/>
      <text:list xml:id="list652681267801063570" text:style-name="L1">
        <text:list-item>
          <text:p text:style-name="P27">Janvier 2020, les requérants déposent dans la procédure générale un second mémoire complémentaire suite au courrier du SIEDA qui contredit ses propres dires devant le juge dans la procédure “incendie de Millau / CADA”.</text:p>
        </text:list-item>
      </text:list>
      <text:p text:style-name="P21"><text:a xlink:type="simple" xlink:href="https://ccaves.org/blog/wp-content/uploads/Mémoire-complémentaire-n°-2-anonymisé.pdf" office:target-frame-name="_blank" xlink:show="new" text:style-name="Internet_20_link" text:visited-style-name="Visited_20_Internet_20_Link"><text:span text:style-name="T6">Lire ici la courte page du mémoire</text:span></text:a></text:p>
      <text:p text:style-name="P21"><text:a xlink:type="simple" xlink:href="https://ccaves.org/blog/wp-content/uploads/courrier-du-SIEDA-incendie-rapport-decembre-2019.pdf" office:target-frame-name="_blank" xlink:show="new" text:style-name="Internet_20_link" text:visited-style-name="Visited_20_Internet_20_Link"><text:span text:style-name="T6">Lire ici le courrier du SIEDA</text:span></text:a></text:p>
      <text:p text:style-name="P16"/>
      <text:p text:style-name="P17"/>
      <text:p text:style-name="P15">...................................</text:p>
      <text:p text:style-name="P20"/>
      <text:p text:style-name="P18"><text:span text:style-name="T7">3 - Refusons les projets de WIFI dans l’espace public</text:span><text:line-break/><text:span text:style-name="T7">à Conques, Saint-Cyprien, Noilhac, Grand-Vabre, Clairvaux, Bruéjouls, Marcillac, Saint-Christophe, Valady, Salle-la Source (cascade), Sénergues, Lunel, Mouret, Muret-le-Château, Montfranc et Brusque (sud-Aveyron)</text:span></text:p>
      <text:p text:style-name="P18">Les collectifs de l’Ouest-Aveyron, du Sud-Ouest Aveyron, du Nord-Aveyron, de Millau, du Saint-Affricain, du Vallon, l’ association agréée environnement la Fédération pour la Vie et la Sauvegarde des Grands Causses, l’association agréée environnement en Aveyron le Comité Causse Comtal ;<text:line-break/>informent les élus sur l’inutilité touristique et le danger sanitaire de ce projet.</text:p>
      <text:p text:style-name="P18">Signer et lire la pétition ici, où que vous habitiez :</text:p>
      <text:p text:style-name="P19"><text:a xlink:type="simple" xlink:href="https://www.change.org/p/elus-de-la-communauté-des-communes-conques-marcillac-non-à-la-wifi-publique-dans-le-vallon-aveyronnais" office:target-frame-name="_blank" xlink:show="new" text:style-name="Internet_20_link" text:visited-style-name="Visited_20_Internet_20_Link"><text:span text:style-name="T3">https://www.change.org/p/elus-de-la-communaut%C3%A9-des-communes-conques-marcillac-non-%C3%A0-la-wifi-publique-dans-le-vallon-aveyronnais</text:span></text:a><text:span text:style-name="T1">  </text:span></text:p>
      <text:p text:style-name="P16"/>
      <text:p text:style-name="P16"/>
      <text:p text:style-name="P16">...............................................</text:p>
      <text:p text:style-name="P16"/>
      <text:p text:style-name="P16">4- Les nouvelles de décembre sont redonnées.</text:p>
      <text:p text:style-name="P16"/>
      <text:p text:style-name="P17">Car victimes de leurs succès, elles ont été rediffusées  en masse, ce que ne permet notre logiciel d'envoi groupé, ce qui a eu pour conséquences d'inactiver presque tous les liens... nous en sommes désolés.</text:p>
      <text:p text:style-name="P17"/>
      <text:p text:style-name="P17">Si vous souhaitez rediffuser ces lettres de nouvelles mensuelles, et nous vous en remercions, deux solutions :</text:p>
      <text:p text:style-name="P17">- Effectuez un copié-collé dans un nouveau mail à envoyer;</text:p>
      <text:p text:style-name="P19"><text:span text:style-name="T1">- Ou aller sur le site </text:span><text:a xlink:type="simple" xlink:href="http://ccaves.org/" office:target-frame-name="_blank" xlink:show="new" text:style-name="Internet_20_link" text:visited-style-name="Visited_20_Internet_20_Link"><text:span text:style-name="T3">CCAVES.ORG</text:span></text:a><text:span text:style-name="T1">, rubrique collectif du Vallon, toutes les lettres de nouvelles s'y trouvent en format PDF facilement visibles à la première page.</text:span></text:p>
      <text:p text:style-name="P16"/>
      <text:p text:style-name="P17"/>
      <text:p text:style-name="P17"/>
      <text:p text:style-name="P24">5- Un film sur les puce RFID «La police totale par Pièces et Main d'Oeuvre »</text:p>
      <text:p text:style-name="P7"><text:soft-page-break/></text:p>
      <text:p text:style-name="P7"><text:a xlink:type="simple" xlink:href="https://vimeo.com/21667025" text:style-name="Internet_20_link" text:visited-style-name="Visited_20_Internet_20_Link">https://vimeo.com/21667025</text:a> </text:p>
      <text:p text:style-name="P7"/>
      <text:p text:style-name="P24"/>
      <text:p text:style-name="P26">6- Cash Investigation « les secrets inavouables de nos portables »</text:p>
      <text:p text:style-name="P26"/>
      <text:p text:style-name="P26">Plus de 2 millions de vues</text:p>
      <text:p text:style-name="P26"/>
      <text:p text:style-name="P26"><text:a xlink:type="simple" xlink:href="https://www.youtube.com/watch?v=w2PZQ-XprQU" text:style-name="Internet_20_link" text:visited-style-name="Visited_20_Internet_20_Link">https://www.youtube.com/watch?v=w2PZQ-XprQU</text:a> </text:p>
      <text:p text:style-name="P26"/>
      <text:p text:style-name="P25"/>
      <text:p text:style-name="P25"/>
      <text:p text:style-name="P25"/>
      <text:p text:style-name="P17">Bien cordialement.</text:p>
      <text:p text:style-name="P2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emposTextRegular" svg:font-family="TiemposTextRegular"/>
    <style:font-face style:name="times new roman"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11:41:22.76</meta:creation-date>
    <dc:date>2020-01-09T12:06:43.32</dc:date>
    <meta:editing-duration>PT3M40S</meta:editing-duration>
    <meta:editing-cycles>1</meta:editing-cycles>
    <meta:generator>OpenOffice/4.1.6$Win32 OpenOffice.org_project/416m1$Build-9790</meta:generator>
    <meta:document-statistic meta:table-count="0" meta:image-count="0" meta:object-count="0" meta:page-count="4" meta:paragraph-count="66" meta:word-count="935" meta:character-count="6528"/>
  </office:meta>
</office:document-meta>
</file>