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Default">
      <style:paragraph-properties fo:text-align="start" style:justify-single-word="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 style:family="paragraph" style:parent-style-name="Default">
      <style:paragraph-properties fo:text-align="center" style:justify-single-word="false" style:text-autospace="none"/>
    </style:style>
    <style:style style:name="P4" style:family="paragraph" style:parent-style-name="Default">
      <style:paragraph-properties fo:text-align="start" style:justify-single-word="false" style:text-autospace="none"/>
    </style:style>
    <style:style style:name="P5" style:family="paragraph" style:parent-style-name="Default">
      <style:paragraph-properties fo:margin-left="0cm" fo:margin-right="0cm" fo:margin-top="0cm" fo:margin-bottom="0.026cm" fo:text-align="start" style:justify-single-word="false"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Default">
      <style:paragraph-properties fo:text-align="start" style:justify-single-word="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fo:text-align="start" style:justify-single-word="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Default">
      <style:paragraph-properties fo:margin-left="0cm" fo:margin-right="0cm" fo:margin-top="0cm" fo:margin-bottom="0cm" fo:text-align="start" style:justify-single-word="false" fo:text-indent="0cm" style:auto-text-indent="false"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Default" style:list-style-name="RTF_5f_Num_20_3">
      <style:paragraph-properties fo:margin-left="0cm" fo:margin-right="0cm" fo:margin-top="0cm" fo:margin-bottom="0cm" fo:text-align="start" style:justify-single-word="false" fo:text-indent="0cm" style:auto-text-indent="false" style:text-autospace="none"/>
    </style:style>
    <style:style style:name="P10" style:family="paragraph" style:parent-style-name="Default" style:list-style-name="RTF_5f_Num_20_3">
      <style:paragraph-properties fo:margin-left="0cm" fo:margin-right="0cm" fo:margin-top="0cm" fo:margin-bottom="0.032cm" fo:text-align="start" style:justify-single-word="false" fo:text-indent="0cm" style:auto-text-indent="false" style:text-autospace="none"/>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3"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4" style:family="text">
      <style:text-properties fo:color="#000000" style:text-line-through-style="none" style:font-name="Calibri" fo:font-size="11pt" fo:font-style="italic"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5"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6" style:family="text">
      <style:text-properties fo:color="#000000" style:text-line-through-style="none"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3"><text:span text:style-name="T1"><text:s/>Vœu</text:span><text:span text:style-name="T2"> 5G </text:span></text:p>
      <text:p text:style-name="P6"/>
      <text:p text:style-name="P4"><text:span text:style-name="T3">Dans sa proposition PT12.1 « </text:span><text:span text:style-name="T4">Accompagner l’évolution du numérique pour réduire ses impacts environnementaux </text:span><text:span text:style-name="T5">», la Convention citoyenne pour le climat propose d’instaurer un moratoire sur le déploiement de la 5G en attendant les résultats d’une évaluation de ses avantages et inconvénients écologiques et sanitaires par rapport aux technologies existantes ; </text:span></text:p>
      <text:p text:style-name="P2"/>
      <text:p text:style-name="P2">Pourtant le gouvernement, a décidé l’ouverture des enchères d’attribution des bandes de fréquence continuant un déploiement à marche forcée alors que </text:p>
      <text:p text:style-name="P5">- deux tiers des français sont pour un moratoire sur ce déploiement (Sondage 5G OpinionWay). </text:p>
      <text:p text:style-name="P8">- L’ANSES (Agence nationale de sécurité sanitaire de l’alimentation, de l’environnement et du travail) a commandée des études sur la nocivité des radiofréquences (dont la 5G fait partie) qui ne seront rendues qu’en 2023 </text:p>
      <text:p text:style-name="P2"/>
      <text:p text:style-name="P2">Est-il encore raisonnable, aujourd’hui, alors que la nécessaire décarbonation de notre environnement fait consensus, de ne pas mettre en balance le supplément de service rendu avec les inconvénients environnementaux additionnels de ce nouveau réseau ?</text:p>
      <text:p text:style-name="P2"/>
      <text:p text:style-name="P2">Sachant qu’un équipement 5G consomme trois fois plus qu’un équipement 4G, le caractère exponentiel des émissions à gaz à effet de serre du domaine du numérique, du nombre d’objets connectés, du nombre de tonnes de déchets électriques et électroniques se trouvera largement favorisé par l’émergence de ce nouveau réseau contrairement aux préconisation de l’ARCEP (Autorité de régulation des communications électroniques, des postes et de la distribution de la presse) qui préconise de se diriger vers une sobriété numérique. </text:p>
      <text:p text:style-name="P2">Face à ce constat, de nombreuses communes ont d’ores et déjà, parfois dans le cadre d’une déclaration de l’état d’urgence climatique, prononcé des moratoires. </text:p>
      <text:p text:style-name="P2"/>
      <text:p text:style-name="P2">Notre municipalité se doit de veiller à ce que toutes les conditions de sécurité soient réunies pour le déploiement d’infrastructures sur son territoire. La balance entre le service rendu du réseau 5G et son impact écologique et sanitaire doit être étudiée avant toute nouvelle installation. </text:p>
      <text:p text:style-name="P2">Pour toutes ces raisons, le Conseil municipal de (...) émet le vœu : </text:p>
      <text:list xml:id="list5560069737060339726" text:style-name="RTF_5f_Num_20_3">
        <text:list-header>
          <text:p text:style-name="P10"><text:span text:style-name="T6">• </text:span><text:span text:style-name="T5">Que le gouvernement instaure un moratoire sur l’implantation des infrastructures de réseau 5G tant qu’une évaluation transparente et impartiale de leurs impacts écologiques et sanitaires n’aura pas été réalisée et soumise à un débat public démocratique lors duquel ces impacts seront mis en balance avec les suppléments de service rendus par cette technologie ; </text:span></text:p>
          <text:p text:style-name="P10"><text:span text:style-name="T6">• </text:span><text:span text:style-name="T5">Que la ville de (...) applique ce moratoire sur son territoire, en vertu du droit à la subsidiarité concernant l’application du principe de précaution ; </text:span></text:p>
          <text:p text:style-name="P10"><text:span text:style-name="T6">• </text:span><text:span text:style-name="T5">Que la priorité soit donnée à la réduction de la fracture numérique, à travers le développement de la fibre ; </text:span></text:p>
          <text:p text:style-name="P9"><text:span text:style-name="T6">• </text:span><text:span text:style-name="T5">Que la Ville de (...) s’engage à encourager (...) Agglomération dont elle est membre ainsi que ses autres communes membres à adopter un vœu similaire dans une logique d’égalité des territoires ; </text:span></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5T22:43:03.79</meta:creation-date>
    <dc:date>2020-09-25T22:48:19.95</dc:date>
    <meta:editing-duration>PT4M10S</meta:editing-duration>
    <meta:editing-cycles>2</meta:editing-cycles>
    <meta:generator>OpenOffice/4.1.6$Win32 OpenOffice.org_project/416m1$Build-9790</meta:generator>
    <meta:document-statistic meta:table-count="0" meta:image-count="0" meta:object-count="0" meta:page-count="1" meta:paragraph-count="14" meta:word-count="457" meta:character-count="2955"/>
  </office:meta>
</office:document-meta>
</file>