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09B00000650342B6AF9.svm"/>
  <manifest:file-entry manifest:media-type="" manifest:full-path="Pictures/2000000700004A01000042C5599DDDC5.svm"/>
  <manifest:file-entry manifest:media-type="" manifest:full-path="Pictures/200000070000409B0000009E4BF4480D.svm"/>
  <manifest:file-entry manifest:media-type="image/svg+xml" manifest:full-path="Pictures/10000391000001CE0000016023132462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fo:font-size="13pt" fo:font-weight="normal" fo:background-color="transparent" style:font-size-asian="13pt" style:font-weight-asian="normal" style:font-size-complex="13pt" style:font-weight-complex="normal"/>
    </style:style>
    <style:style style:name="P4" style:family="paragraph" style:parent-style-name="Standard" style:master-page-name="">
      <style:paragraph-properties fo:text-align="center" style:justify-single-word="false" style:page-number="auto" fo:background-color="transparent">
        <style:background-image/>
      </style:paragraph-properties>
      <style:text-properties style:use-window-font-color="true" fo:font-size="18pt" fo:font-weight="bold" fo:background-color="transparent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fo:font-weight="bold" fo:background-color="transparent" style:font-weight-asian="bold" style:font-weight-complex="bold"/>
    </style:style>
    <style:style style:name="P6" style:family="paragraph" style:parent-style-name="Standard" style:list-style-name="L1">
      <style:paragraph-properties fo:text-align="justify" style:justify-single-word="false" fo:background-color="transparent">
        <style:background-image/>
      </style:paragraph-properties>
      <style:text-properties style:use-window-font-color="true" fo:font-weight="bold" fo:background-color="transparent" style:font-weight-asian="bold" style:font-weight-complex="bold"/>
    </style:style>
    <style:style style:name="P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fo:font-size="13pt" fo:font-weight="normal" fo:background-color="transparent" style:font-size-asian="13pt" style:font-weight-asian="normal" style:font-size-complex="13pt" style:font-weight-complex="normal"/>
    </style:style>
    <style:style style:name="P8" style:family="paragraph" style:parent-style-name="Standard" style:list-style-name="L1">
      <style:paragraph-properties fo:text-align="justify" style:justify-single-word="false" fo:background-color="transparent">
        <style:background-image/>
      </style:paragraph-properties>
      <style:text-properties style:use-window-font-color="true" fo:font-size="13pt" fo:font-weight="normal" fo:background-color="transparent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fo:font-size="10pt" fo:font-weight="normal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fo:font-size="20pt" fo:font-weight="bold" fo:background-color="transparent" style:font-size-asian="20pt" style:font-weight-asian="bold" style:font-size-complex="20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image text:level="1" xlink:href="Pictures/10000391000001CE0000016023132462.svg" xlink:type="simple" xlink:show="embed" xlink:actuate="onLoad">
        <style:list-level-properties text:list-level-position-and-space-mode="label-alignment" style:vertical-pos="middle" style:vertical-rel="line" fo:width="0.462cm" fo:height="0.353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2" text:anchor-type="paragraph" svg:x="5.974cm" svg:y="-0.492cm" svg:width="5.435cm" svg:height="3.604cm" draw:z-index="1"><draw:image xlink:href="Pictures/200000070000409B0000009E4BF4480D.svm" xlink:type="simple" xlink:show="embed" xlink:actuate="onLoad"/></draw:frame><draw:frame draw:style-name="fr2" draw:name="images3" text:anchor-type="paragraph" svg:x="0.056cm" svg:y="-0.529cm" svg:width="5.512cm" svg:height="3.671cm" draw:z-index="2"><draw:image xlink:href="Pictures/2000000700004A01000042C5599DDDC5.svm" xlink:type="simple" xlink:show="embed" xlink:actuate="onLoad"/></draw:frame><draw:frame draw:style-name="fr3" draw:name="images1" text:anchor-type="paragraph" svg:x="11.501cm" svg:y="-0.55cm" svg:width="5.433cm" svg:height="3.632cm" draw:z-index="0"><draw:image xlink:href="Pictures/200000070000409B00000650342B6AF9.svm" xlink:type="simple" xlink:show="embed" xlink:actuate="onLoad"/></draw:frame></text:p>
      <text:p text:style-name="P10">Charte d'engagement volontaire pour la sobriété en matière de rayonnements électromagnétiques artificiels</text:p>
      <text:p text:style-name="P10"/>
      <text:p text:style-name="P10">Label'onde</text:p>
      <text:p text:style-name="P2"/>
      <text:p text:style-name="P2"/>
      <text:p text:style-name="P1">Moi/Nous …......................................., gérant(e), propriétaire, gérant de...................….........….........….............., m'/nous engage/ons à respecter dans ce lieu les points suivants, afin de limiter l'exposition de mes clients, ma patientèle, <text:s/>mes salariés et moi-même aux rayonnements électromagnétiques artificiels pour préserver notre santé et limiter la consommation d'énergie :</text:p>
      <text:p text:style-name="P1"/>
      <text:list xml:id="list4715405214141457223" text:style-name="L1">
        <text:list-item>
          <text:p text:style-name="P6"><text:span text:style-name="T1">Utiliser un téléphone fixe filaire ou un téléphone fixe sans fil en mode ECO-DECT </text:span><text:span text:style-name="T3">(faible émission d'hyperfréquences) en lieu et place d'un fixe sans fil classique très fortement émetteur (plus grosse source domestique de pollution électromagnétique).</text:span></text:p>
        </text:list-item>
      </text:list>
      <text:p text:style-name="P7"/>
      <text:list xml:id="list29388260" text:continue-numbering="true" text:style-name="L1">
        <text:list-item>
          <text:p text:style-name="P6"><text:span text:style-name="T1">Déconnecter la wifi privée et la wifi communautaire émises par ma box</text:span><text:span text:style-name="T4"> </text:span><text:span text:style-name="T3">et </text:span></text:p>
        </text:list-item>
      </text:list>
      <text:p text:style-name="P5"><text:span text:style-name="T3"><text:s text:c="11"/>à</text:span><text:span text:style-name="T3"> utiliser une solution filaire pour réaliser la connexion</text:span><text:span text:style-name="T3"> à internet.</text:span></text:p>
      <text:p text:style-name="P7"/>
      <text:list xml:id="list29386862" text:continue-numbering="true" text:style-name="L1">
        <text:list-item>
          <text:p text:style-name="P6"><text:span text:style-name="T2">Mettre mon téléphone mobile en mode avion dès que possible</text:span><text:span text:style-name="T3"> ou a minima désactiver les fonctions wifi, bluetooth, données mobiles, très fortement émettrices d'ondes et consommatrices d'énergie.</text:span></text:p>
          <text:p text:style-name="P8"/>
        </text:list-item>
        <text:list-item>
          <text:p text:style-name="P8">Limiter l'utilisation d'objets connectés, montre connectée, tablette...</text:p>
          <text:p text:style-name="P8"/>
        </text:list-item>
        <text:list-item>
          <text:p text:style-name="P8">Mettre à disposition de la documentation d'information sur les problèmes liés aux ondes électromagnétiques artificielles (basses fréquences et radiofréquences).</text:p>
        </text:list-item>
      </text:list>
      <text:p text:style-name="P7"/>
      <text:p text:style-name="P7"/>
      <text:p text:style-name="P7">J'appose de manière visible le logo fourni par la <text:span text:style-name="T5">Coordination des collectifs aveyronnais d'information sur les Champs Électromagnétiques et le numérique, et par l'association agréée protection de l'environnement le Comité Causse Comtal </text:span>et cette charte pour informer de mon engagement. Plus d'informations sont disponibles sur le site ccaves.org.</text:p>
      <text:p text:style-name="P7"/>
      <text:p text:style-name="P3"/>
      <text:p text:style-name="P3"/>
      <text:p text:style-name="P9">Fait à <text:tab/><text:tab/><text:tab/><text:tab/><text:tab/><text:tab/>, le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21T23:10:09.20</meta:creation-date>
    <dc:date>2020-02-18T09:17:47.32</dc:date>
    <meta:editing-duration>PT5H46M37S</meta:editing-duration>
    <meta:editing-cycles>14</meta:editing-cycles>
    <meta:generator>OpenOffice/4.1.6$Win32 OpenOffice.org_project/416m1$Build-9790</meta:generator>
    <meta:document-statistic meta:table-count="0" meta:image-count="3" meta:object-count="0" meta:page-count="1" meta:paragraph-count="11" meta:word-count="227" meta:character-count="1729"/>
  </office:meta>
</office:document-meta>
</file>